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AU" style:language-asian="lt" style:country-asian="LT"/>
    </style:style>
    <style:style style:name="T15" style:parent-style-name="DefaultParagraphFont" style:family="text">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style:text-properties style:font-size-complex="12pt" fo:language="en" fo:country="AU"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4923in">
        <style:tab-stops>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1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indent="0.4923in" fo:background-color="#FFFFFF"/>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indent="0.4923in" fo:background-color="#FFFFFF"/>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indent="0.4923in" fo:background-color="#FFFFFF"/>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text:span text:style-name="T14">DĖL JONIŠKIO RAJONO SAVIVALDYBĖS TARYBOS 2017 M. RUGPJŪČIO 30 D. SPRENDIMO NR. T-208 „</text:span><text:span text:style-name="T15">DĖL TARNYBINIŲ LENGVŲJŲ AUTOMOBILIŲ ĮSIGIJIMO, NUOMOS IR NAUDOJIMO JONIŠKIO RAJONO SAVIVALDYBĖS UŽDAROSIOSE AKCINĖSE BENDROVĖSE, <text:s/>SAVIVALDYBĖS VIEŠOSIOSE IR BIUDŽETINĖSE ĮSTAIGOSE TVARKOS APRAŠO PATVIRTINIMO“ PAKEITIMO</text:span></text:p>
      <text:p text:style-name="P16"/>
      <text:p text:style-name="P17"><text:span text:style-name="T18">2017 m. gruodžio 21 d. <text:s/>Nr. T-287</text:span></text:p>
      <text:p text:style-name="P19">Joniškis</text:p>
      <text:p text:style-name="P20"/>
      <text:p text:style-name="P21"/>
      <text:p text:style-name="P22"><text:span text:style-name="T23">Vadovaudamasi Lietuvos Respublikos vietos savivaldos įstatymo 18 straipsnio 1 dalimi ir atsižvelgdama į Joniškio rajono savivaldybės kontrolės ir audito tarnybos 2017 m. lapkričio 14 d. ataskaitą Nr. KV- 11<text:s/></text:span><text:span text:style-name="T24">„Dėl tarnybinių automobilių naudojimo vertinimo“,<text:s/></text:span><text:span text:style-name="T25">Joniškio rajono savivaldybės taryba</text:span><text:span text:style-name="T26"><text:s/>nusprendžia</text:span><text:span text:style-name="T27">:<text:s/></text:span></text:p>
      <text:p text:style-name="P28"><text:span text:style-name="T29">Pakeisti Tarnybinių lengvųjų automobilių įsigijimo, nuomos ir naudojimo Joniškio rajono savivaldybės uždarosiose akcinėse bendrovėse, <text:s/>savivaldybės viešosiose ir biudžetinėse įstaigose tvarkos aprašą, patvirtintą Joniškio rajono savivaldybės tarybos 2017 m. rugpjūčio 30 d. sprendimu Nr. T-208 „Dėl <text:s/>Tarnybinių lengvųjų automobilių įsigijimo, nuomos ir naudojimo Joniškio rajono savivaldybės uždarosiose akcinėse bendrovėse, <text:s/>savivaldybės viešosiose ir biudžetinėse įstaigose tvarkos aprašo patvirtinimo“, ir 33</text:span><text:span text:style-name="T30">–</text:span><text:span text:style-name="T31">35 punktus<text:s/></text:span><text:span text:style-name="T32">išdėstyti taip</text:span><text:span text:style-name="T33">:<text:s/></text:span></text:p>
      <text:p text:style-name="P34"><text:span text:style-name="T35">„</text:span><text:span text:style-name="T36">33</text:span><text:span text:style-name="T37">. Bendrovės, įstaigos vadovai ir vadovaujantys darbuotojai, nesinaudojantys tarnybiniais lengvaisiais automobiliais, gali tarnybos reikmėms naudotis asmeniniais lengvaisiais automobiliais ir kas mėnesį, neviršydami<text:s/></text:span><text:span text:style-name="T38">bendrovei,<text:s/></text:span><text:span text:style-name="T39"><text:s/>įstaigai</text:span><text:span text:style-name="T40"><text:s/>nustatyto tarnybinių lengvųjų automobilių išlaikymo arba nuomos išlaidų dydžio, gauti kompensaciją degalų įsigijimo išlaidoms ir automobilio amortizacijai padengti – iki vienos minimalios mėnesinės algos dydžio.<text:s/></text:span><text:span text:style-name="T41">S</text:span><text:span text:style-name="T42">avininko teises ir pareigas įgyvendinanti institucija</text:span><text:span text:style-name="T43"><text:s/>priima sprendimus dėl<text:s/></text:span><text:span text:style-name="T44">bendrovės, įstaigos vadovo prašymo<text:s/></text:span><text:span text:style-name="T45">naudoti <text:s/></text:span><text:span text:style-name="T46">asmeninį lengvąjį automobilį</text:span><text:span text:style-name="T47"><text:s/>tarnybos reikmėms.</text:span></text:p>
      <text:p text:style-name="P48"><text:span text:style-name="T49">34</text:span><text:span text:style-name="T50">. Darbuotojas, norintis naudoti netarnybinį automobilį tarnybos reikmėms, bendrovės, <text:s/>įstaigos vadovui ar s</text:span><text:span text:style-name="T51">avininko teises ir pareigas įgyvendinančiai institucijai<text:s/></text:span><text:span text:style-name="T52">pateikia nustatytos formos <text:s/>prašymą (2 priedas) leisti naudoti netarnybinį automobilį tarnybos reikmėms ir kompensuoti nusidėvėjimo, eksploatacijos, įskaitant degalų įsigijimo ir remonto, išlaidas pagal nustatytą kompensacijos mokėjimo tvarką. Su prašymu pateikiamas kompensacijos apskaičiavimas ir jos dydis.</text:span></text:p>
      <text:p text:style-name="P53"><text:span text:style-name="T54">35</text:span><text:span text:style-name="T55">. Leidimas naudoti netarnybinį automobilį tarnybos reikmėms įforminamas bendrovės, <text:s/>įstaigos vadovo įsakymu ar<text:s/></text:span><text:span text:style-name="T56">s</text:span><text:span text:style-name="T57">avininko teises ir pareigas įgyvendinančios institucijos įsakymu, sprendimu.</text:span><text:span text:style-name="T58">“</text:span></text:p>
      <text:p text:style-name="P59"><text:span text:style-name="T60">Šis sprendimas gali būti skundžiamas Lietuvos Respublikos administracinių bylų teisenos įstatymo nustatyta tvarka.<text:s/></text:span></text:p>
      <text:p text:style-name="Normal"/>
      <text:p text:style-name="Normal"/>
      <text:p text:style-name="Normal"/>
      <text:p text:style-name="Normal"><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2-29T09:11:00Z</meta:creation-date>
    <dc:date>2017-12-29T09:11:00Z</dc:date>
    <meta:print-date>2014-03-04T09:11:00Z</meta:print-date>
    <meta:template xlink:href="Normal.dotm" xlink:type="simple"/>
    <meta:editing-cycles>2</meta:editing-cycles>
    <meta:editing-duration>PT0S</meta:editing-duration>
    <meta:document-statistic meta:page-count="1" meta:paragraph-count="30" meta:word-count="323" meta:character-count="2696" meta:row-count="80" meta:non-whitespace-character-count="2403"/>
  </office:meta>
</office:document-meta>
</file>