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8pt" style:font-size-asian="18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fo:language="en" fo:country="U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style:text-properties style:font-size-complex="12pt" fo:language="en" fo:country="US"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4.4298in"/>
        </style:tab-stops>
      </style:paragraph-properties>
    </style:style>
    <style:style style:name="P50" style:parent-style-name="Normal" style:family="paragraph">
      <style:paragraph-properties fo:text-align="justify">
        <style:tab-stops>
          <style:tab-stop style:type="left" style:position="4.4298in"/>
        </style:tab-stops>
      </style:paragraph-properties>
    </style:style>
    <style:style style:name="P51" style:parent-style-name="Normal" style:family="paragraph">
      <style:paragraph-properties fo:text-align="justify">
        <style:tab-stops>
          <style:tab-stop style:type="left" style:position="4.4298in"/>
        </style:tab-stops>
      </style:paragraph-properties>
    </style:style>
    <style:style style:name="P52"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center" style:position="2.884in"/>
          <style:tab-stop style:type="left" style:position="5.0208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4.4298in"/>
        </style:tab-stops>
      </style:paragraph-properties>
    </style:style>
    <style:style style:name="P56" style:parent-style-name="Normal" style:master-page-name="MPF1" style:family="paragraph">
      <style:paragraph-properties fo:break-before="page" fo:text-align="justify" fo:text-indent="3.1875in" style:page-number="1"/>
      <style:text-properties style:font-name-asian="Calibri" style:font-size-complex="12pt" style:language-asian="lt" style:country-asian="LT"/>
    </style:style>
    <style:style style:name="P62" style:parent-style-name="Normal" style:family="paragraph">
      <style:paragraph-properties fo:text-align="justify" style:line-height-at-least="0.2083in" fo:text-indent="3.1875in"/>
      <style:text-properties style:font-name-asian="Calibri" style:font-size-complex="12pt" style:language-asian="lt" style:country-asian="LT"/>
    </style:style>
    <style:style style:name="P63" style:parent-style-name="Normal" style:family="paragraph">
      <style:paragraph-properties fo:text-align="justify" style:line-height-at-least="0.2083in" fo:text-indent="3.187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fo:language="en" fo:country="US"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083in" fo:text-indent="3.1875in"/>
      <style:text-properties style:font-name-asian="Calibri" style:font-size-complex="12pt" style:language-asian="lt" style:country-asian="LT"/>
    </style:style>
    <style:style style:name="P68" style:parent-style-name="Normal" style:family="paragraph">
      <style:paragraph-properties fo:text-align="justify" style:line-height-at-least="0.2083in" fo:text-indent="3.1875in"/>
      <style:text-properties style:font-name-asian="Calibri" style:font-size-complex="12pt" style:language-asian="lt" style:country-asian="LT"/>
    </style:style>
    <style:style style:name="P69" style:parent-style-name="Normal" style:family="paragraph">
      <style:paragraph-properties fo:text-align="justify" style:line-height-at-least="0.2083in" fo:text-indent="3.1875in"/>
      <style:text-properties style:font-name-asian="Calibri" style:font-size-complex="12pt" style:language-asian="lt" style:country-asian="LT"/>
    </style:style>
    <style:style style:name="P70" style:parent-style-name="Normal" style:family="paragraph">
      <style:paragraph-properties style:line-height-at-least="0.25in">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size-complex="12pt" fo:language="en" fo:country="U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size-complex="12pt" fo:language="en" fo:country="US" style:language-asian="lt" style:country-asian="LT"/>
    </style:style>
    <style:style style:name="P79" style:parent-style-name="Normal" style:family="paragraph">
      <style:paragraph-properties style:line-height-at-least="0.25in">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80"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font-size-complex="12pt" fo:language="en" fo:country="US" style:language-asian="lt" style:country-asian="LT"/>
    </style:style>
    <style:style style:name="T93" style:parent-style-name="DefaultParagraphFont" style:family="text">
      <style:text-properties fo:font-weight="bold" style:font-weight-asian="bold" style:font-size-complex="12pt" fo:language="en" fo:country="US"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style:font-size-complex="12pt" fo:language="en" fo:country="US" style:language-asian="lt" style:country-asian="LT"/>
    </style:style>
    <style:style style:name="P9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98" style:parent-style-name="Normal" style:family="paragraph">
      <style:paragraph-properties fo:text-align="justify" style:line-height-at-least="0.25in" fo:text-indent="0.3937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3937in"/>
    </style:style>
    <style:style style:name="T105" style:parent-style-name="DefaultParagraphFont" style:family="text">
      <style:text-properties fo:color="#000000" fo:language="en" fo:country="US" style:language-asian="lt" style:country-asian="LT"/>
    </style:style>
    <style:style style:name="T106" style:parent-style-name="DefaultParagraphFont" style:family="text">
      <style:text-properties fo:color="#000000" fo:language="en" fo:country="U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fo:language="en" fo:country="U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language="en" fo:country="US" style:language-asian="lt" style:country-asian="LT"/>
    </style:style>
    <style:style style:name="P113"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style>
    <style:style style:name="T129" style:parent-style-name="DefaultParagraphFont" style:family="text">
      <style:text-properties fo:font-weight="bold" style:font-weight-asian="bold" style:font-size-complex="12pt" fo:language="en" fo:country="US" style:language-asian="lt" style:country-asian="LT"/>
    </style:style>
    <style:style style:name="T130" style:parent-style-name="DefaultParagraphFont" style:family="text">
      <style:text-properties fo:font-weight="bold" style:font-weight-asian="bold" style:font-size-complex="12pt" fo:language="en" fo:country="US" style:language-asian="lt" style:country-asian="LT"/>
    </style:style>
    <style:style style:name="P131" style:parent-style-name="Normal" style:family="paragraph">
      <style:paragraph-properties fo:text-align="center">
        <style:tab-stops>
          <style:tab-stop style:type="center" style:position="2.884in"/>
          <style:tab-stop style:type="right" style:position="5.768in"/>
        </style:tab-stops>
      </style:paragraph-properties>
    </style:style>
    <style:style style:name="T132" style:parent-style-name="DefaultParagraphFont" style:family="text">
      <style:text-properties fo:font-weight="bold" style:font-weight-asian="bold" style:font-size-complex="12pt" fo:language="en" fo:country="US"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135" style:parent-style-name="Normal" style:family="paragraph">
      <style:paragraph-properties fo:text-align="justify" style:line-height-at-least="0.25in" fo:text-indent="0.3937in"/>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2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3937in"/>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fo:language="en" fo:country="U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fo:language="en" fo:country="US" style:language-asian="lt" style:country-asian="LT"/>
    </style:style>
    <style:style style:name="P177"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widows="0" fo:orphans="0" fo:text-align="center" style:vertical-align="middle" style:line-height-at-least="0.25in"/>
      <style:text-properties fo:hyphenate="false"/>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text:s/></text:span><text:span text:style-name="T15">2010 M. RUGPJŪČIO 25 D. NUTARIMO NR. 1239<text:s/></text:span><text:span text:style-name="T16">„DĖL Valstybinės reikšmės parkų nuostatų ir Valstybinės reikšmės parkų sąrašo patvirtinimo“ PAKEITIMO</text:span></text:p>
      <text:p text:style-name="P17"/>
      <text:p text:style-name="P18">2022 m. sausio 5 d. Nr. 6</text:p>
      <text:p text:style-name="P19">Vilnius</text:p>
      <text:p text:style-name="P20"/>
      <text:p text:style-name="P21"/>
      <text:p text:style-name="P22"><text:span text:style-name="T23">Lietuvos Respublikos Vyriausybė n u t a r i a:</text:span></text:p>
      <text:p text:style-name="P24"><text:span text:style-name="T25">Pakeisti Lietuvos Respublikos Vyriausybės 2010 m. rugpjūčio 25 d. nutarimą Nr. 1239 „Dėl Valstybinės reikšmės parkų nuostatų ir Valstybinės reikšmės parkų sąrašo patvirtinimo“ ir išdėstyti nauja redakcija (Valstybinės reikšmės parkų sąrašas nauja redakcija nedėstomas):</text:span></text:p>
      <text:p text:style-name="P26"/>
      <text:p text:style-name="P27"><text:span text:style-name="T28">„</text:span><text:span text:style-name="T29">LIETUVOS RESPUBLIKOS VYRIAUSYBĖ</text:span></text:p>
      <text:p text:style-name="P30"/>
      <text:p text:style-name="P31">NUTARIMAS</text:p>
      <text:p text:style-name="P32">DĖL VALSTYBINĖS REIKŠMĖS PARKŲ NUOSTATŲ IR VALSTYBINĖS REIKŠMĖS PARKŲ SĄRAŠO PATVIRTINIMO<text:s/></text:p>
      <text:p text:style-name="P33"/>
      <text:p text:style-name="P34"><text:span text:style-name="T35">Vadovaudamasi Lietuvos Respublikos želdynų įstatymo<text:s/></text:span><text:span text:style-name="T36">2<text:s/></text:span><text:span text:style-name="T37">straipsnio 16 dalimi, 4 straipsnio 2 dalies 2 punktu, 18 straipsnio 1 dalimi, Lietuvos Respublikos Vyriausybė<text:s/></text:span><text:span text:style-name="T38">nutari</text:span><text:span text:style-name="T39">a:</text:span></text:p>
      <text:p text:style-name="P40"><text:span text:style-name="T41">Patvirtinti pridedamus:</text:span></text:p>
      <text:p text:style-name="P42"><text:span text:style-name="T43">1</text:span><text:span text:style-name="T44">.<text:s/></text:span><text:span text:style-name="T45">Valstybinės reikšmės parkų nuostatus;</text:span></text:p>
      <text:p text:style-name="P46"><text:span text:style-name="T47">2</text:span><text:span text:style-name="T48">. Valstybinės reikšmės parkų sąrašą.“</text:span></text:p>
      <text:p text:style-name="P49"/>
      <text:p text:style-name="P50"/>
      <text:p text:style-name="P51"/>
      <text:p text:style-name="P52">Ministrė Pirmininkė<text:tab/>Ingrida Šimonytė</text:p>
      <text:p text:style-name="P53"/>
      <text:p text:style-name="P54">Aplinkos ministras<text:tab/>Simonas Gentvilas</text:p>
      <text:p text:style-name="P55"/>
      <text:soft-page-break/>
      <text:p text:style-name="P56">PATVIRTINTA</text:p>
      <text:p text:style-name="P62">Lietuvos Respublikos Vyriausybės</text:p>
      <text:p text:style-name="P63"><text:span text:style-name="T64">20</text:span><text:span text:style-name="T65">10</text:span><text:span text:style-name="T66"><text:s/>m. rugpjūčio 25 d. nutarimu Nr. 1239<text:s/></text:span></text:p>
      <text:p text:style-name="P67">(Lietuvos Respublikos Vyriausybės<text:s/></text:p>
      <text:p text:style-name="P68">nutarimo 2022 m. sausio 5 d. Nr. 6</text:p>
      <text:p text:style-name="P69">redakcija)</text:p>
      <text:p text:style-name="P70"/>
      <text:p text:style-name="P71"><text:span text:style-name="T72">VALSTYBINĖS REIKŠMĖS PARKŲ NUOSTATAI</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Valstybinės reikšmės parkų nuostatai (toliau – Nuostatai)<text:s/></text:span><text:span text:style-name="T83">nustato parkų priskyrimo valstybinės reikšmės parkams kriterijus, reglamentuoja<text:s/></text:span><text:span text:style-name="T84">šių parkų<text:s/></text:span><text:span text:style-name="T85">apsaugą, tvarkymą, jų lankymą ir kontrolę.<text:s/></text:span></text:p>
      <text:p text:style-name="P86"><text:span text:style-name="T87">2</text:span><text:span text:style-name="T88">. Nuostatuose vartojamos sąvokos įtvirtintos Lietuvos Respublikos želdynų įstatyme, Lietuvos Respublikos saugomų teritorijų įstatyme, Lietuvos Respublikos nekilnojamojo kultūros paveldo apsaugos įstatyme</text:span><text:span text:style-name="T89">, Lietuvos Respublikos vietos savivaldos įstatyme, Lietuvos Respublikos žemės įstatyme.</text:span></text:p>
      <text:p text:style-name="P90"/>
      <text:p text:style-name="P91"><text:span text:style-name="T92">II</text:span><text:span text:style-name="T93"><text:s/></text:span><text:span text:style-name="T94">SKYRIUS</text:span></text:p>
      <text:p text:style-name="P95"><text:span text:style-name="T96">PARKŲ PRISKYRIMO VALSTYBINĖS REIKŠMĖS PARKAMS KRITERIJAI</text:span></text:p>
      <text:p text:style-name="P97"/>
      <text:p text:style-name="P98"><text:span text:style-name="T99">3</text:span><text:span text:style-name="T100">.<text:s/></text:span><text:span text:style-name="T101">Valstybinės reikšmės parkams (toliau – parkai) priskiriami ir į Vyriausybės tvirtinamą Valstybinės reikšmės parkų sąrašą įtraukiami parkai, turintys<text:s/></text:span><text:span text:style-name="T102">ekspertų ir (ar) mokslininkų<text:s/></text:span><text:soft-page-break/><text:span text:style-name="T103">pripažintą ypatingą istorinę, architektūrinę, kultūrinę, mokslinę, estetinę, ekologinę, dendrologinę ir (ar) kraštovaizdžio vertę. Parkų atitiktis šiems kriterijams turi būti pagrįsta moksliniais tyrimais ir (ar) kompleksine želdynų ir želdinių būklės ekspertize.<text:s/></text:span></text:p>
      <text:p text:style-name="P104"><text:span text:style-name="T105">4</text:span><text:span text:style-name="T106">. Nuostat</text:span><text:span text:style-name="T107">ų<text:s/></text:span><text:span text:style-name="T108">3 punkte nurodytą ypatingą vertę turinčiais parkais gali būti pripažįstami<text:s/></text:span><text:span text:style-name="T109">savivaldybės želdynų ir želdinių teritorijose esantys<text:s/></text:span><text:span text:style-name="T110">parkai,<text:s/></text:span><text:span text:style-name="T111">atitinkantys bent vieną iš šių kriterijų</text:span><text:span text:style-name="T112">:</text:span></text:p>
      <text:p text:style-name="P113"><text:span text:style-name="T114">4</text:span><text:span text:style-name="T115">.1</text:span><text:span text:style-name="T116">. XVIII–XX a. įkurti arba rekonstruoti pagal Eduardo Andrė, Lauryno Stuokos-Gucevičiaus, Martyno Knakfuso, Georgo Frydricho Kufalto, Karolio Podčašinskio, Alfredo Gaulios, Rūtos ir Alfonso Kiškių, Teklės Šešelgienės, Antano Tauro, Leono Čibiro parengtus projektus;</text:span></text:p>
      <text:p text:style-name="P117"><text:span text:style-name="T118">4.2</text:span><text:span text:style-name="T119">. istoriniai želdynai, kuriuose yra ne mažiau kaip 20 medžių ir krūmų (tarp jų introdukuotų) rūšių, porūšių, atmainų ar formų;</text:span></text:p>
      <text:p text:style-name="P120"><text:span text:style-name="T121">4.3</text:span><text:span text:style-name="T122">. želdiniai yra pagrindinis erdvinę struktūrą formuojantis elementas ir užima ne mažiau kaip 70 procentų parko ploto ir auga ne mažiau kaip 30 medžių ir krūmų (tarp jų introdukuotų) rūšių, porūšių, atmainų ar formų.</text:span></text:p>
      <text:p text:style-name="P123"><text:span text:style-name="T124">5</text:span><text:span text:style-name="T125">. Į Vyriausybės tvirtinamą Valstybinės reikšmės parkų sąrašą siūlomas įtraukti s</text:span><text:span text:style-name="T126">avivaldybės želdynų ir želdinių teritorijoje esantis parkas turėtų būti suformuotas žemės sklype, kuris pagal jo naudojimo būdą priskiriamas prie atskirųjų želdynų teritorijų.</text:span></text:p>
      <text:p text:style-name="P127"/>
      <text:p text:style-name="P128"><text:span text:style-name="T129">III</text:span><text:span text:style-name="T130"><text:s/>SKYRIUS</text:span></text:p>
      <text:p text:style-name="P131"><text:span text:style-name="T132">PARKŲ APSAUGA, TVARKYMAS, PRIEŽIŪRA, LANKYMAS IR KONTROL</text:span><text:span text:style-name="T133">Ė</text:span></text:p>
      <text:p text:style-name="P134"/>
      <text:p text:style-name="P135"><text:span text:style-name="T136">6</text:span><text:span text:style-name="T137">. Parkų tvarkymą, priežiūrą, būklės stebėseną, želdinių veisimą, jų apsaugą organizuoja žemės, kurioje yra parkai, valdytojas arba savivaldybės vykdomoji institucija, jei tarp savivaldybės vykdomosios institucijos ir<text:s/></text:span><text:span text:style-name="T138">valstybinės žemės, kurioje yra parkai, valdytojo</text:span><text:span text:style-name="T139"><text:s/>sudaryta sutartis<text:s/></text:span><text:span text:style-name="T140">dėl parko tvarkymo, lankymo sąlygų, želdinių apsaugos ir priežiūros.<text:s/></text:span></text:p>
      <text:p text:style-name="P141"><text:span text:style-name="T142">7</text:span><text:span text:style-name="T143">. Parkų kūrimo, želdinių sodinimo, apsaugos, priežiūros ir tvarkymo darbus ar dalį jų savivaldybės vykdomoji institucija gali suteikti teisę atlikti asmenims, nurodytiems Želdynų įstatymo 27 straipsnio 4 dalyje.<text:s/></text:span></text:p>
      <text:p text:style-name="P144"><text:span text:style-name="T145">8</text:span><text:span text:style-name="T146">. Naujų parkų<text:s/></text:span><text:span text:style-name="T147">įrengimo ir esamų parkų pertvarkymo projektavimas vykdomas vadovaujantis Želdynų įstatymo 9 straipsnio 6 dalyje nustatyta viešųjų atskirųjų želdynų projektavimo tvarka ir etapais. Naujų parkų įrengimas ir esamų parkų pertvarkymas vykdomas vadovaujantis aplinkos ministro tvirtinamomis Želdynų įrengimo ir želdinių veisimo taisyklėmis.<text:s/></text:span></text:p>
      <text:p text:style-name="P148"><text:span text:style-name="T149">9</text:span><text:span text:style-name="T150">. Vykdyti park</text:span><text:span text:style-name="T151">ų priežiūrą ir tvarkymą, rengti parkų<text:s/></text:span><text:span text:style-name="T152">projektus, atlikti parkų pertvarkymo, želdinių veisimo, genėjimo, apsaugos nuo ligų ir kenkėjų darbus, šiems darbams vadovauti gali tik asmenys, atitinkantys Želdynų įstatymo 21 ir<text:s/></text:span><text:span text:style-name="T153">22</text:span><text:span text:style-name="T154"><text:s/>straipsniuose nustatytus reikalavimus.<text:s/></text:span></text:p>
      <text:p text:style-name="P155"><text:span text:style-name="T156">10</text:span><text:span text:style-name="T157">. Parkų ir juose esančių želdinių inventorizavimas ir apskaita vykdomi vadovaujantis<text:s/></text:span><text:span text:style-name="T158">aplinkos ministro tvirtinamomis Želdynų ir želdinių inventorizavimo ir apskaitos taisyklėmis. Parkų ir juose esančių želdinių inventorizavimą ir apskaitą organizuoja savivaldybių, kuriose yra parkai, vykdomosios institucijos.<text:s/></text:span></text:p>
      <text:p text:style-name="P159"><text:span text:style-name="T160">11</text:span><text:span text:style-name="T161">. Apie<text:s/></text:span><text:span text:style-name="T162">parkų<text:s/></text:span><text:span text:style-name="T163">būklę, jų projektavimo, tvarkymo ir priežiūros darbus, parkų ir juose esančių želdinių inventorizavimo ir apskaitos duomenis</text:span><text:span text:style-name="T164"><text:s/>visuomenė informuojama vadovaujantis Želdynų įstatymo<text:s/></text:span><text:span text:style-name="T165">19 ir 20 straipsnių reikalavimais</text:span><text:span text:style-name="T166">.</text:span></text:p>
      <text:p text:style-name="P167"><text:span text:style-name="T168">12</text:span><text:span text:style-name="T169">. Parkus leidžiama lankyti, jeigu park</text:span><text:span text:style-name="T170">ų savininkai ir (ar) valdytojai arba<text:s/></text:span><text:span text:style-name="T171">savivaldybės vykdomoji institucija, jei tarp savivaldybės vykdomosios institucijos ir<text:s/></text:span><text:span text:style-name="T172">valstybinės žemės, kurioje yra parkai, valdytojo</text:span><text:span text:style-name="T173"><text:s/>sudaryta Nuostatų 6 punkte nurodyta sutartis,</text:span><text:span text:style-name="T174"><text:s/>nėra<text:s/></text:span><text:span text:style-name="T175">apriboję ar uždraudę lankymosi parkuose dėl vykdomų priežiūros ir tvarkymo darbų. Apie priimtą sprendimą apriboti ar uždrausti parkų lankymą skelbiama Želdynų įstatymo<text:s/></text:span><text:span text:style-name="T176">27 straipsnio 3 dalyje nustatyta tvarka ir terminais.</text:span></text:p>
      <text:p text:style-name="P177"><text:span text:style-name="T178">13</text:span><text:span text:style-name="T179">. Parkų lankymo sąlygas nustato parkų savininkai ir (ar) vadytojai<text:s/></text:span><text:span text:style-name="T180">arba<text:s/></text:span><text:span text:style-name="T181">savivaldybės vykdomoji institucija, jei tarp savivaldybės vykdomosios institucijos ir<text:s/></text:span><text:span text:style-name="T182">valstybinės žemės, kurioje yra parkai, valdytojo</text:span><text:span text:style-name="T183"><text:s/>sudaryta Nuostatų 6 punkte nurodyta sutartis</text:span><text:span text:style-name="T184">.<text:s/></text:span></text:p>
      <text:p text:style-name="P185"><text:span text:style-name="T186">14</text:span><text:span text:style-name="T187">. Parkų ir jų želdinių apsaugos kontrolę vykdo Želdynų įstatymo 29 straipsnyje nurodytos institucijos.</text:span></text:p>
      <text:p text:style-name="P188"><text:span text:style-name="T18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2-01-06T20:37:00Z</meta:creation-date>
    <dc:date>2022-01-06T20:37:00Z</dc:date>
    <meta:template xlink:href="Normal.dotm" xlink:type="simple"/>
    <meta:editing-cycles>2</meta:editing-cycles>
    <meta:editing-duration>PT0S</meta:editing-duration>
    <meta:document-statistic meta:page-count="6" meta:paragraph-count="147" meta:word-count="809" meta:character-count="6038" meta:row-count="488" meta:non-whitespace-character-count="5376"/>
  </office:meta>
</office:document-meta>
</file>