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style:tab-stops>
          <style:tab-stop style:type="left" style:position="1.1666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font-weight-complex="bold" style:language-asian="ar" style:country-asian="SA"/>
    </style:style>
    <style:style style:name="T47" style:parent-style-name="DefaultParagraphFont" style:family="text">
      <style:text-properties style:font-weight-complex="bold" style:font-style-complex="italic" style:language-asian="ar" style:country-asian="SA"/>
    </style:style>
    <style:style style:name="T48" style:parent-style-name="DefaultParagraphFont" style:family="text">
      <style:text-properties style:font-weight-complex="bold" style:language-asian="ar" style:country-asian="SA"/>
    </style:style>
    <style:style style:name="T49" style:parent-style-name="DefaultParagraphFont" style:family="text">
      <style:text-properties style:font-weight-complex="bold" style:language-asian="ar" style:country-asian="SA"/>
    </style:style>
    <style:style style:name="T50" style:parent-style-name="DefaultParagraphFont" style:family="text">
      <style:text-properties style:font-weight-complex="bold"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font-weight-complex="bold"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weight-complex="bold" style:language-asian="ar" style:country-asian="SA"/>
    </style:style>
    <style:style style:name="P57" style:parent-style-name="Normal" style:family="paragraph">
      <style:paragraph-properties fo:text-align="center"/>
      <style:text-properties fo:language="en" fo:country="AU"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ILGALAIKIO MATERIALIOJO TURTO PERDAVIMO PAGAL TURTO PATIKĖJIMO SUTARTIS UŽDARAJAI AKCINEI BENDROVEI JONIŠKIO BUTŲ ŪKIUI<text:s/></text:p>
      <text:p text:style-name="P16"/>
      <text:p text:style-name="P17">2018 m. lapkričio 22 d. <text:s/>Nr. T-241</text:p>
      <text:p text:style-name="P18">Joniškis</text:p>
      <text:p text:style-name="P19"/>
      <text:p text:style-name="P20"/>
      <text:p text:style-name="P21"><text:span text:style-name="T22">Vadovaudamasi Lietuvos Respublikos vietos savivaldos įstatymo 16 straipsnio 2 dalies 26 punktu, 48 straipsnio 2 dalimi, Lietuvos Respublikos valstybės ir savivaldybių turto valdymo, naudojimo ir disponavimo juo</text:span><text:span text:style-name="T23"><text:s/>įstatymo 12 straipsnio 3 dalimi, Joniškio rajono savivaldybės ir valstybės turto valdymo, naudojimo ir disponavimo juo tvarkos aprašo, patvirtinto Joniškio rajono savivaldybės tarybos 2014 m. gruodžio 18 d. sprendimu Nr. T-264 (su papildymu, padarytu 2015</text:span><text:span text:style-name="T24"><text:s/>m. kovo 26 d. sprendimu Nr. T-44, ir su pakeitimais, padarytais 2015 m. lapkričio 12 d. sprendimu Nr. T-229, 2016 m. lapkričio 3 d. sprendimu Nr. T-186, 2017 m. vasario 27 d. sprendimu Nr. T-34, 2017 m. kovo 27 sprendimu Nr. T-65 ir 2017 m. spalio 26 d. s</text:span><text:span text:style-name="T25">prendimu Nr. T-248), III skyriumi ir atsižvelgdama į uždarosios akcinės bendrovės Joniškio butų ūkio 2018 m. lapkričio 6 d. raštą Nr. (1.7) SD-802 „Dėl turto skyrimo“,</text:span><text:span text:style-name="T26"><text:s/></text:span><text:span text:style-name="T27">Joniškio rajono savivaldybės taryba n u s p r e n d ž i a:</text:span></text:p>
      <text:p text:style-name="P28"><text:span text:style-name="T29">1</text:span><text:span text:style-name="T30">. Perduoti uždarajai akc</text:span><text:span text:style-name="T31">inei bendrovei Joniškio butų ūkiui (kodas 157521319) Joniškio rajono savivaldybės nuosavybės teise valdomą ilgalaikį materialųjį turtą valdyti, naudoti ir disponuoti juo pagal turto patikėjimo sutartį savarankiškosioms savivaldybės funkcijoms (statinių nau</text:span><text:span text:style-name="T32">dojimo priežiūra įstatymų nustatyta tvarka; prekybos ir kitų paslaugų teikimo tvarkos savivaldybių ar jų kontroliuojamų įmonių administruojamose turgavietėse ir viešosiose vietose nustatymas) atlikti:<text:s/></text:span></text:p>
      <text:p text:style-name="P33"><text:span text:style-name="T34">1.1</text:span><text:span text:style-name="T35">. mobilią konteinerinę dyzelinę elektros stotelę<text:s/></text:span><text:span text:style-name="T36">„SDMO“ (inventoriaus Nr. C000013862, įsigijimo vertė – 7176,49 Eur, be likutinės vertės);<text:s/></text:span></text:p>
      <text:p text:style-name="P37"><text:span text:style-name="T38">1.2</text:span><text:span text:style-name="T39">. automobilį „Opel Astra“ (inventoriaus Nr. 01_530050, valstybinis Nr. BDL198, įsigijimo vertė – 8517,72 Eur, be likutinės vertės).<text:s/></text:span><text:span text:style-name="T40"><text:tab/></text:span></text:p>
      <text:p text:style-name="P41"><text:span text:style-name="T42">2</text:span><text:span text:style-name="T43">. Įgalioti Joniškio rajono savivaldybės administracijos direktorių, o jo nesant savivaldybės administracijos direktoriaus pavaduotoją, pasirašyti šio sprendimo 1 punkte nurodyto turto patikėjimo sutartis ir perdavimo–priėmimo aktus.<text:s/></text:span></text:p>
      <text:p text:style-name="P44"/>
      <text:p text:style-name="P45"><text:span text:style-name="T46">Šis<text:s/></text:span><text:span text:style-name="T47">sprendimas</text:span><text:span text:style-name="T48"><text:s/>per vi</text:span><text:span text:style-name="T49">eną mėnesį nuo jo paskelbimo arba įteikimo dienos gali būti skundžiamas Lietuvos Respublikos administracinių bylų teisenos įstatymo nustatyta tvarka Lietuvos Respublikos administracinių ginčų komisijos Šiaulių apygardos skyriui (Dvaro g. 81, LT-76299 Šiaul</text:span><text:span text:style-name="T50">iai) arba Regionų apygardos administraciniam teismui bet kuriuose teismo rūmuose (Šiaulių rūmai, Dvaro g. 80, LT-76298 Šiauliai; Panevėžio rūmai,</text:span><text:span text:style-name="T51"><text:s/></text:span><text:span text:style-name="T52">Respublikos g. 62, LT-35158 Panevėžys; Klaipėdos rūmai,</text:span><text:span text:style-name="T53"><text:s/></text:span><text:span text:style-name="T54">Galinio Pylimo g. 9, LT-91230 Klaipėda; Kauno rūmai,</text:span><text:span text:style-name="T55"><text:s/></text:span><text:span text:style-name="T56">A. Mickevičiaus g. 8A, LT-44312 Kaunas).</text:span></text:p>
      <text:p text:style-name="P57"/>
      <text:p text:style-name="P58"/>
      <text:p text:style-name="Normal"><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6T07:48:00Z</meta:creation-date>
    <dc:date>2018-11-26T07:48:00Z</dc:date>
    <meta:print-date>2014-03-04T09:11:00Z</meta:print-date>
    <meta:template xlink:href="Normal.dotm" xlink:type="simple"/>
    <meta:editing-cycles>2</meta:editing-cycles>
    <meta:editing-duration>PT0S</meta:editing-duration>
    <meta:document-statistic meta:page-count="1" meta:paragraph-count="17" meta:word-count="339" meta:character-count="2798" meta:row-count="57" meta:non-whitespace-character-count="2476"/>
  </office:meta>
</office:document-meta>
</file>