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style:font-name="TimesLT" style:font-name-asian="Calibri" style:font-size-complex="12pt" fo:language="en" fo:country="US" fo:hyphenate="false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IRŽELIO 19 D. IŠVADOS NR. 250-I-17<text:s/>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1</text:span><text:span text:style-name="T28"><text:s/>d. Nr.<text:s/></text:span><text:span text:style-name="T29">XIV-29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birželio 19 d. išvadai Nr. 250-I-17 netenkinti pareiškėjo siūlymo pakeisti Lietuvos Respublikos šilumos ūkio įstatymo 20 straipsnį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statyti, kad šis nutarimas įsigalioja nuo jo oficialaus paskelbimo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1T19:36:00Z</meta:creation-date>
    <dc:date>2024-07-11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0" meta:character-count="651" meta:row-count="12" meta:non-whitespace-character-count="574"/>
  </office:meta>
</office:document-meta>
</file>