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VYRIAUSYBĖS IR BALTARUSIJOS RESPUBLIKOS VYRIAUSYBĖS SUSITARIMO DĖL BENDRADARBIAVIMO KOVOJANT SU MUITINĖS ĮSTATYMŲ PAŽEIDIMAIS DENONSAVIMO</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1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denonsavimas</text:span></text:p>
        <text:p text:style-name="P36"><text:span text:style-name="T37">Lietuvos Respublikos Seimas, vadovaudamasis Lietuvos Respublikos Konstitucijos 67 straipsnio 16 punktu, 138 straipsnio antrąja dalimi,</text:span><text:span text:style-name="T38"><text:s/>Lietuvos Respublikos tarptautinių sutarčių įstatymo 7 straipsnio 1 dalies 8 punktu ir</text:span><text:span text:style-name="T39"><text:s/>atsižvelgdamas į Lietuvos Respublikos Prezidento 2024 m</text:span><text:span text:style-name="T40">. spalio 2 d.<text:s/></text:span><text:span text:style-name="T41">dekretą Nr</text:span><text:span text:style-name="T42">. 1K-82<text:s/></text:span><text:span text:style-name="T43">„Dėl teikimo Lietuvos Respublikos Seimui denonsuoti Lietuvos Respublikos Vyriausybės ir Baltarusijos Respublikos Vyriausybės susitarimą dėl bendradarbiavimo kovojant su muitinės įstatymų pažeidimais“, denonsuoja 1996 m. liepos 12 d. Vilniuje sudarytą Lietuvos Respublikos Vyriausybės ir Baltarusijos Respublikos Vyriausybės susitarimą dėl bendradarbiavimo kovojant<text:s/></text:span><text:soft-page-break/><text:span text:style-name="T44">su muitinės įstatymų pažeidimais, ratifikuotą<text:s/></text:span><text:span text:style-name="T45">L</text:span><text:span text:style-name="T46">ietuvos Respublikos Vyriausybės ir Baltarusijos Respublikos Vyriausybės susitarimo dėl bendradarbiavimo kovojant su muitinės įstatymų pažeidimais ratifikavimo<text:s/></text:span><text:span text:style-name="T47">įstatymu</text:span><text:span text:style-name="T48">.</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37:00Z</meta:creation-date>
    <dc:date>2024-11-20T20:37:00Z</dc:date>
    <meta:print-date>2024-11-12T08:55:00Z</meta:print-date>
    <meta:template xlink:href="Normal.dotm" xlink:type="simple"/>
    <meta:editing-cycles>2</meta:editing-cycles>
    <meta:editing-duration>PT0S</meta:editing-duration>
    <meta:document-statistic meta:page-count="2" meta:paragraph-count="12" meta:word-count="160" meta:character-count="1275" meta:row-count="46" meta:non-whitespace-character-count="1127"/>
  </office:meta>
</office:document-meta>
</file>