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3.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gegužės 30 d. Nr. AD1-881</text:p>
      <text:p text:style-name="P18">Klaipėda</text:p>
      <text:p text:style-name="P19"/>
      <text:p text:style-name="P20"/>
      <text:p text:style-name="P21"><text:span text:style-name="T22">Vadovaudamasis Lietuvos Respublikos vietos savivaldos įstatymo 18 straipsnio 1 dalimi, Valstybiniu atliekų tvarkymo 2014–2020 metų plano, patvirtinto Lietuvos Respublikos Vyriausybės 2014 m. balandžio 16 d. nutarimu Nr. 366 „Dėl Valstybinio atliekų tvarkymo 2014–2020 metų plano patvirtinimo“ 246.1.<text:s/></text:span><text:soft-page-break/><text:span text:style-name="T23">punktu, Klaipėdos miesto savivaldybės tarybos 2010 m. liepos 29 d. sprendimu Nr. T2-230 „Dėl įgaliojimo suteikimo Savivaldybės administracijos direktoriui“, Klaipėdos miesto savivaldybės tarybos 2019 m. balandžio 12 d. sprendimo Nr. T2-93 „Dėl Klaipėdos miesto savivaldybės tarybos 2017 m. liepos 27 d. sprendimo Nr. T2-185 „Dėl Klaipėdos miesto tvarkymo ir švaros taisyklių patvirtinimo“ pakeitimo“ 1.1.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Jūros būstas“ 2019-04-18 raštą Nr. JRB-RS-19-1020:</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2, 3, 4, 5, 6, 7, 8, 9, 10, 11, 12, 13, 19, 38, 44, 46, 47, 48, 49, 50, 52, 53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text:span text:style-name="T38">Savivaldybės administracijos direktorius<text:s/></text:span><text:span text:style-name="T39"><text:tab/></text:span><text:span text:style-name="T40"><text:tab/></text:span><text:span text:style-name="T41"><text:tab/></text:span><text:span text:style-name="T42"><text:tab/></text:span><text:span text:style-name="T43"><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22:31:00Z</meta:creation-date>
    <dc:date>2024-11-28T22:31:00Z</dc:date>
    <meta:template xlink:href="Normal.dotm" xlink:type="simple"/>
    <meta:editing-cycles>2</meta:editing-cycles>
    <meta:editing-duration>PT0S</meta:editing-duration>
    <meta:document-statistic meta:page-count="3" meta:paragraph-count="11" meta:word-count="294" meta:character-count="2254" meta:row-count="51" meta:non-whitespace-character-count="1971"/>
  </office:meta>
</office:document-meta>
</file>