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9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 MERO 2018 M. LAPKRIČIO 22 D. POTVARKIO NR. MV-56 „DĖL<text:s/>PAKRUOJO RAJONO SAVIVALDYBĖS<text:s/>TARYBOS<text:s/>POSĖDŽIO SUŠAUKIMO“ PAKEITIMO</text:p>
      <text:p text:style-name="P8"/>
      <text:p text:style-name="P9">2018<text:s/>m.<text:s/>lapkričio<text:s text:c="2"/><text:s/>d. Nr.<text:s/>MV-</text:p>
      <text:p text:style-name="P10">Pakruojis</text:p>
      <text:p text:style-name="P11"/>
      <text:p text:style-name="P12"/>
      <text:p text:style-name="P13">Vadovaudamasis<text:s/>Lietuvos Respublikos vietos savivaldos įstatymo<text:s/>13<text:s/>straipsnio<text:s/>4<text:s/>dalimi,<text:s/>20 straipsnio 4 dalimi,<text:s/></text:p>
      <text:p text:style-name="P14"><text:span text:style-name="T15">p a k e i č i u</text:span><text:span text:style-name="T16"><text:s/></text:span>Pakruojo rajono savivaldybės<text:s/>mero 2018 m. lapkričio 22 d. potvarkio Nr. MV-56 „Dėl Pakruojo rajono savivaldybės tarybos posėdžio sušaukimo“<text:s/>dėstomosios dalies pirmą pastraipą<text:s/>ir ją išdėstau taip:</text:p>
      <text:p text:style-name="P17">„š a u k i u Pakruojo rajono savivaldybės<text:s/>tarybos<text:s/>posėdį 2018<text:s/>m.<text:s/>lapkričio 29<text:s/>d.<text:s/>9.00<text:s/>val.<text:s/>Pakruojo rajono savivaldybės didžiojoje salėje.“</text:p>
      <text:p text:style-name="P18">Šis potvarkis gali būti skundžiamas Lietuvos Respublikos administracinių bylų teisenos įstatymo nustatyta tvarka.</text:p>
      <text:p text:style-name="P19"/>
      <text:p text:style-name="P20"/>
      <text:p text:style-name="P21">Savivaldybės meras <text:s text:c="98"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12-04T23:26:00Z</meta:creation-date>
    <dc:date>2018-12-04T23:26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57" meta:row-count="17" meta:non-whitespace-character-count="842"/>
  </office:meta>
</office:document-meta>
</file>