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 fo:margin-right="0.1215in" fo:text-indent="0.043in"/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4.0361in"/>
          <style:tab-stop style:type="left" style:position="6.6145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left" style:position="5.315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break-before="page" fo:text-indent="4.3312in"/>
    </style:style>
    <style:style style:name="P43" style:parent-style-name="Normal" style:family="paragraph">
      <style:paragraph-properties fo:text-indent="4.3312in"/>
      <style:text-properties style:font-size-complex="12pt"/>
    </style:style>
    <style:style style:name="P44" style:parent-style-name="Normal" style:family="paragraph">
      <style:paragraph-properties fo:text-indent="4.3312in"/>
      <style:text-properties style:font-size-complex="12pt"/>
    </style:style>
    <style:style style:name="P45" style:parent-style-name="Normal" style:family="paragraph">
      <style:paragraph-properties fo:text-indent="4.3312in"/>
      <style:text-properties style:font-size-complex="12pt"/>
    </style:style>
    <style:style style:name="P46" style:parent-style-name="Normal" style:family="paragraph">
      <style:paragraph-properties fo:text-indent="4.3312in"/>
      <style:text-properties style:font-size-complex="12pt"/>
    </style:style>
    <style:style style:name="P47" style:parent-style-name="Normal" style:family="paragraph">
      <style:paragraph-properties fo:text-indent="4.3312in"/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text-properties fo:font-weight="bold" style:font-weight-asian="bold" style:font-size-complex="12pt"/>
    </style:style>
    <style:style style:name="P53" style:parent-style-name="Normal" style:family="paragraph">
      <style:text-properties fo:font-weight="bold" style:font-weight-asian="bold" style:font-size-complex="12pt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indent="0.4923in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break-before="page" fo:text-indent="4.3312in"/>
    </style:style>
    <style:style style:name="P129" style:parent-style-name="Normal" style:family="paragraph">
      <style:paragraph-properties fo:text-indent="4.3312in"/>
      <style:text-properties style:font-size-complex="12pt"/>
    </style:style>
    <style:style style:name="P130" style:parent-style-name="Normal" style:family="paragraph">
      <style:paragraph-properties fo:text-indent="4.3312in"/>
      <style:text-properties style:font-size-complex="12pt"/>
    </style:style>
    <style:style style:name="P131" style:parent-style-name="Normal" style:family="paragraph">
      <style:paragraph-properties fo:text-indent="4.3312in"/>
      <style:text-properties style:font-size-complex="12pt"/>
    </style:style>
    <style:style style:name="P132" style:parent-style-name="Normal" style:family="paragraph">
      <style:paragraph-properties fo:text-indent="4.3312in"/>
      <style:text-properties style:font-size-complex="12pt"/>
    </style:style>
    <style:style style:name="P133" style:parent-style-name="Normal" style:family="paragraph">
      <style:paragraph-properties fo:text-indent="4.3312in"/>
      <style:text-properties style:font-size-complex="12pt"/>
    </style:style>
    <style:style style:name="P134" style:parent-style-name="Normal" style:family="paragraph">
      <style:paragraph-properties fo:text-indent="4.3312in"/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0" style:parent-style-name="Normal" style:family="paragraph">
      <style:text-properties fo:font-weight="bold" style:font-weight-asian="bold" style:font-size-complex="12pt"/>
    </style:style>
    <style:style style:name="P141" style:parent-style-name="Normal" style:family="paragraph">
      <style:text-properties fo:font-weight="bold" style:font-weight-asian="bold" style:font-size-complex="12pt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indent="0.4923in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paragraph-properties fo:text-indent="0.4923in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P151" style:parent-style-name="Normal" style:family="paragraph">
      <style:paragraph-properties fo:text-indent="0.4923in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P154" style:parent-style-name="Normal" style:family="paragraph">
      <style:paragraph-properties fo:text-indent="0.4923in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P157" style:parent-style-name="Normal" style:family="paragraph">
      <style:paragraph-properties fo:text-indent="0.4923in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P163" style:parent-style-name="Normal" style:family="paragraph">
      <style:paragraph-properties fo:text-indent="0.4923in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paragraph-properties fo:text-indent="0.4923in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P172" style:parent-style-name="Normal" style:family="paragraph">
      <style:paragraph-properties fo:text-indent="0.4923in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RESPUBLIKOS ŠVIETIMO IR MOKSLO MINISTRAS</text:span></text:p>
      <text:p text:style-name="P10"/>
      <text:p text:style-name="P11"><text:span text:style-name="T12">ĮSAKYMAS</text:span></text:p>
      <text:p text:style-name="P13"><text:span text:style-name="T14">DĖL<text:s/></text:span><text:span text:style-name="T15">MOKYKLŲ, KURIOMS 2017 METAIS GELTONIEJI AUTOBUSAI SKIRIAMI VEŽTI KAIMUOSE, MIESTELIUOSE TOLIAU KAIP 3 KILOMETRAI NUO MOKYKLOS GYVENANČIUS PAGAL PRIEŠMOKYKLINIO IR BENDROJO UGDYMO PROGRAMAS BESIMOKANČIUS MOKINIUS, KURIE YRA PAKEITĘ MOKYKLĄ DĖL JOS REORGANIZAVIMO, LIKVIDAVIMO AR STRUKTŪROS PERTVARKOS, IR / ARBA KURIEMS VEŽIMO Į MOKYKLĄ PASLAUGA NETEIKIAMA ARBA TEIKIAMA NETINKAMAI, SĄRAŠO IR <text:s/>MOKYKLŲ, KURIOMS 2017 METAIS GELTONIEJI AUTOBUSAI SKIRIAMI VEŽTI KAIMUOSE, MIESTELIUOSE TOLIAU KAIP 3 KILOMETRAI NUO MOKYKLOS GYVENANČIUS PAGAL PRIEŠMOKYKLINIO UGDYMO PROGRAMĄ BESIMOKANČIUS MOKINIUS, SĄRAŠO<text:s/></text:span><text:span text:style-name="T16">PATVIRTINIMO</text:span></text:p>
      <text:p text:style-name="P17"/>
      <text:p text:style-name="P18">2017 m. balandžio 24 d. Nr. V-272</text:p>
      <text:p text:style-name="P19">Vilnius</text:p>
      <text:p text:style-name="P20"/>
      <text:p text:style-name="P21"/>
      <text:p text:style-name="P22"><text:span text:style-name="T23">Įgyvendindama 2014–2020 metų Europos Sąjungos fondų investicijų veiksmų programos prioriteto įgyvendinimo priemonių įgyvendinimo planą, patvirtintą Lietuvos Respublikos švietimo ir mokslo ministro 2015 m. balandžio 23 d. įsakymu Nr.  V-380 „D</text:span><text:span text:style-name="T24">ėl 2014–2020 metų Europos Sąjungos fondų investicijų veiksmų programos prioriteto įgyvendinimo priemonių įgyvendinimo plano ir Nacionalinio stebėsenos rodiklių skaičiavimo aprašo patvirtinimo“, bei</text:span><text:span text:style-name="T25"><text:s/></text:span><text:span text:style-name="T26">iš Europos Sąjungos struktūrinių fondų lėšų bendrai finansuojamą</text:span><text:span text:style-name="T27"><text:s/>projektą „Tikslinių transporto priemonių (geltonųjų autobusų) įsigijimas“ Nr. 09.1.3-CPVA-V-704-01-0002 ir atsižvelgdama į komisijos autobusams paskirstyti 2017 m. balandžio 7 d. posėdžio protokolą Nr. 2, <text:s text:c="2"/></text:span></text:p>
      <text:p text:style-name="P28"><text:span text:style-name="T29">t v i r t i n u pridedamus:</text:span></text:p>
      <text:p text:style-name="P30"><text:span text:style-name="T31">1</text:span><text:span text:style-name="T32">. Mokyklų, kurioms 2017 metais geltonieji autobusai skiriami vežti kaimuose, miesteliuose toliau kaip 3 kilometrai nuo mokyklos gyvenančius pagal priešmokyklinio ir bendrojo ugdymo programas besimokančius mokinius, kurie yra pakeitę mokyklą dėl jos reorganizavimo, likvidavimo ar struktūros pertvarkos, ir / arba kuriems vežimo į mokyklą paslauga neteikiama arba teikiama netinkamai, sąrašą.</text:span></text:p>
      <text:p text:style-name="P33"><text:span text:style-name="T34">2</text:span><text:span text:style-name="T35">. Mokyklų, kurioms 2017 metais geltonieji autobusai skiriami vežti kaimuose, miesteliuose toliau kaip 3 kilometrai nuo mokyklos gyvenančius pagal priešmokyklinio ugdymo programą besimokančius mokinius, sąrašą.</text:span></text:p>
      <text:p text:style-name="P36"/>
      <text:p text:style-name="P37"/>
      <text:p text:style-name="P38"/>
      <text:p text:style-name="P39"><text:span text:style-name="T40">Švietimo ir mokslo ministrė</text:span><text:span text:style-name="T41"><text:tab/>Jurgita Petrauskienė</text:span></text:p>
      <text:p text:style-name="P42"/>
      <text:soft-page-break/>
      <text:p text:style-name="P43">PATVIRTINTA</text:p>
      <text:p text:style-name="P44">Lietuvos Respublikos švietimo ir<text:s/></text:p>
      <text:p text:style-name="P45">mokslo ministro<text:s/></text:p>
      <text:p text:style-name="P46">2017 m. balandžio 24 d.<text:s/></text:p>
      <text:p text:style-name="P47">įsakymu Nr. V-272</text:p>
      <text:p text:style-name="P48"/>
      <text:p text:style-name="P49"/>
      <text:p text:style-name="P50"><text:span text:style-name="T51">MOKYKLŲ, KURIOMS 2017 METAIS GELTONIEJI AUTOBUSAI SKIRIAMI VEŽTI KAIMUOSE, MIESTELIUOSE TOLIAU KAIP 3 KILOMETRAI NUO MOKYKLOS GYVENANČIUS PAGAL PRIEŠMOKYKLINIO IR BENDROJO UGDYMO PROGRAMAS BESIMOKANČIUS MOKINIUS, KURIE YRA PAKEITĘ MOKYKLĄ DĖL JOS REORGANIZAVIMO, LIKVIDAVIMO AR STRUKTŪROS PERTVARKOS, IR / ARBA KURIEMS VEŽIMO Į MOKYKLĄ PASLAUGA NETEIKIAMA ARBA TEIKIAMA NETINKAMAI, SĄRAŠAS</text:span></text:p>
      <text:p text:style-name="P52"/>
      <text:p text:style-name="P53"/>
      <text:p text:style-name="P54"><text:span text:style-name="T55">1</text:span><text:span text:style-name="T56">. Anykščių Antano Baranausko pagrindinė mokykla</text:span></text:p>
      <text:p text:style-name="P57"><text:span text:style-name="T58">2</text:span><text:span text:style-name="T59">. Joniškio r. Plikiškių mokykla-daugiafunkcis centras</text:span></text:p>
      <text:p text:style-name="P60"><text:span text:style-name="T61">3</text:span><text:span text:style-name="T62">. Kaišiadorių r. Žiežmarių gimnazija</text:span></text:p>
      <text:p text:style-name="P63"><text:span text:style-name="T64">4</text:span><text:span text:style-name="T65">. Kaišiadorių Vaclovo Giržado progimnazija</text:span></text:p>
      <text:p text:style-name="P66"><text:span text:style-name="T67">5</text:span><text:span text:style-name="T68">. Kalvarijos gimnazija</text:span></text:p>
      <text:p text:style-name="P69"><text:span text:style-name="T70">6</text:span><text:span text:style-name="T71">. Kauno Palemono gimnazija</text:span></text:p>
      <text:p text:style-name="P72"><text:span text:style-name="T73">7</text:span><text:span text:style-name="T74">. Kauno r. Vilkijos gimnazija</text:span></text:p>
      <text:p text:style-name="P75"><text:span text:style-name="T76">8</text:span><text:span text:style-name="T77">. Kelmės rajono Užvenčio Šatrijos Raganos gimnazija</text:span></text:p>
      <text:p text:style-name="P78"><text:span text:style-name="T79">9</text:span><text:span text:style-name="T80">. Klaipėdos Maksimo Gorkio pagrindinė mokykla</text:span></text:p>
      <text:p text:style-name="P81"><text:span text:style-name="T82">10</text:span><text:span text:style-name="T83">. Klaipėdos r. Priekulės Ievos Simonaitytės gimnazija</text:span></text:p>
      <text:p text:style-name="P84"><text:span text:style-name="T85">11</text:span><text:span text:style-name="T86">. Marijampolės sav. Igliaukos Anzelmo Matučio gimnazija</text:span></text:p>
      <text:p text:style-name="P87"><text:span text:style-name="T88">12</text:span><text:span text:style-name="T89">. Molėtų r. Alantos gimnazija</text:span></text:p>
      <text:p text:style-name="P90"><text:span text:style-name="T91">13</text:span><text:span text:style-name="T92">. Pasvalio Lėvens pagrindinė mokykla</text:span></text:p>
      <text:p text:style-name="P93"><text:span text:style-name="T94">14</text:span><text:span text:style-name="T95">. Pasvalio r. Joniškėlio Gabrielės Petkevičaitės-Bitės gimnazija</text:span></text:p>
      <text:p text:style-name="P96"><text:span text:style-name="T97">15</text:span><text:span text:style-name="T98">. Prienų „Ąžuolo“ progimnazija</text:span></text:p>
      <text:p text:style-name="P99"><text:span text:style-name="T100">16</text:span><text:span text:style-name="T101">. Šakių rajono Sintautų pagrindinė mokykla</text:span></text:p>
      <text:p text:style-name="P102"><text:span text:style-name="T103">17</text:span><text:span text:style-name="T104">. Šilalės r. Kaltinėnų Aleksandro Stulginskio gimnazija</text:span></text:p>
      <text:p text:style-name="P105"><text:span text:style-name="T106">18</text:span><text:span text:style-name="T107">. Šilalės r. Pajūrio Stanislovo Biržiškio gimnazija</text:span></text:p>
      <text:p text:style-name="P108"><text:span text:style-name="T109">19</text:span><text:span text:style-name="T110">. Telšių r. Luokės Vytauto Kleivos gimnazija</text:span></text:p>
      <text:p text:style-name="P111"><text:span text:style-name="T112">20</text:span><text:span text:style-name="T113">. Trakų r. Aukštadvario gimnazija</text:span></text:p>
      <text:p text:style-name="P114"><text:span text:style-name="T115">21</text:span><text:span text:style-name="T116">. Ukmergės r. Želvos gimnazija</text:span></text:p>
      <text:p text:style-name="P117"><text:span text:style-name="T118">22</text:span><text:span text:style-name="T119">. Varėnos r. Merkinės Vinco Krėvės gimnazija</text:span></text:p>
      <text:p text:style-name="P120"><text:span text:style-name="T121">23</text:span><text:span text:style-name="T122">. Vilniaus savivaldybės Grigiškių pradinė mokykla</text:span></text:p>
      <text:p text:style-name="P123"><text:span text:style-name="T124">24</text:span><text:span text:style-name="T125">. Vilniaus r. Nemenčinės Gedimino gimnazija</text:span></text:p>
      <text:p text:style-name="P126"><text:span text:style-name="T127">______________________________</text:span></text:p>
      <text:p text:style-name="P128"/>
      <text:soft-page-break/>
      <text:p text:style-name="P129">PATVIRTINTA</text:p>
      <text:p text:style-name="P130">Lietuvos Respublikos švietimo ir<text:s/></text:p>
      <text:p text:style-name="P131">mokslo ministro<text:s/></text:p>
      <text:p text:style-name="P132">2017 m. balandžio 24 d.<text:s/></text:p>
      <text:p text:style-name="P133">įsakymu Nr. V-272</text:p>
      <text:p text:style-name="P134"/>
      <text:p text:style-name="P135"/>
      <text:p text:style-name="P136"/>
      <text:p text:style-name="P137"><text:span text:style-name="T138">MOKYKLŲ, KURIOMS 2017 METAIS GELTONIEJI AUTOBUSAI SKIRIAMI VEŽTI KAIMUOSE, MIESTELIUOSE TOLIAU KAIP 3 KILOMETRAI NUO MOKYKLOS GYVENANČIUS PAGAL PRIEŠMOKYKLINIO UGDYMO PROGRAMĄ BESIMOKANČIUS MOKINIUS, SĄRAŠAS</text:span></text:p>
      <text:p text:style-name="P139"/>
      <text:p text:style-name="P140"/>
      <text:p text:style-name="P141"/>
      <text:p text:style-name="P142"><text:span text:style-name="T143">1</text:span><text:span text:style-name="T144">. Anykščių vaikų lopšelis-darželis „Eglutė“</text:span></text:p>
      <text:p text:style-name="P145"><text:span text:style-name="T146">2</text:span><text:span text:style-name="T147">. Kelmės „Kūlverstuko“ lopšelis-darželis</text:span></text:p>
      <text:p text:style-name="P148"><text:span text:style-name="T149">3</text:span><text:span text:style-name="T150">. Lazdijų mokykla-darželis „Kregždutė“</text:span></text:p>
      <text:p text:style-name="P151"><text:span text:style-name="T152">4</text:span><text:span text:style-name="T153">. Radviliškio rajono Šeduvos lopšelis-darželis</text:span></text:p>
      <text:p text:style-name="P154"><text:span text:style-name="T155">5</text:span><text:span text:style-name="T156">. Raseinių r. Viduklės Simono Stanevičiaus gimnazija</text:span></text:p>
      <text:p text:style-name="P157"><text:span text:style-name="T158">6</text:span><text:span text:style-name="T159">. Šiaulių r. Voveriškių mokykla</text:span></text:p>
      <text:p text:style-name="P160"><text:span text:style-name="T161">7</text:span><text:span text:style-name="T162">. Šilutės r. Žemaičių Naumiesčio mokykla-darželis</text:span></text:p>
      <text:p text:style-name="P163"><text:span text:style-name="T164">8</text:span><text:span text:style-name="T165">. Tauragės Martyno Mažvydo progimnazija</text:span></text:p>
      <text:p text:style-name="P166"><text:span text:style-name="T167">9</text:span><text:span text:style-name="T168">. Trakų r. Paluknio Longino Komolovskio gimnazija</text:span></text:p>
      <text:p text:style-name="P169"><text:span text:style-name="T170">10</text:span><text:span text:style-name="T171">. Vilkaviškio r. Pilviškių „Santakos“ gimnazija</text:span></text:p>
      <text:p text:style-name="P172"><text:span text:style-name="T173">11</text:span><text:span text:style-name="T174">. Zarasų „Santarvės“ pradinė mokykla</text:span></text:p>
      <text:p text:style-name="P175"><text:span text:style-name="T176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.ES_paskirstymo2017.04.13.docx</dc:title>
    <meta:initial-creator>Vaitiekėnas Arvydas</meta:initial-creator>
    <dc:creator>adlibuser</dc:creator>
    <meta:creation-date>2017-04-24T20:04:00Z</meta:creation-date>
    <dc:date>2017-04-24T20:04:00Z</dc:date>
    <meta:print-date>2017-04-12T11:1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3" meta:paragraph-count="53" meta:word-count="585" meta:character-count="4686" meta:row-count="180" meta:non-whitespace-character-count="4154"/>
  </office:meta>
</office:document-meta>
</file>