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3937in">
        <style:tab-stops>
          <style:tab-stop style:type="left" style:position="0.5909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5909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5909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5909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5909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P105" style:parent-style-name="Normal" style:family="paragraph">
      <style:paragraph-properties fo:margin-right="0.0986in"/>
    </style:style>
    <style:style style:name="P106" style:parent-style-name="Normal" style:family="paragraph">
      <style:paragraph-properties fo:margin-right="0.0986in"/>
    </style:style>
    <style:style style:name="P107" style:parent-style-name="Normal" style:family="paragraph">
      <style:paragraph-properties fo:margin-right="0.0986in"/>
    </style:style>
    <style:style style:name="P108" style:parent-style-name="Normal" style:family="paragraph">
      <style:paragraph-properties fo:margin-right="0.098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9653in" svg:height="0.80069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DĖL KAIŠIADORIŲ RAJONO SAVIVALDYBĖS STRATEGINIO 2020–2022 METŲ VEIKLOS PLANO PATVIRTINIMO“ PAKEITIMO</text:p>
      <text:p text:style-name="P17"/>
      <text:p text:style-name="P18">2020 m. gegužės 28 d. Nr.<text:s/><text:span text:style-name="T19">V17E-116</text:span></text:p>
      <text:p text:style-name="P20">Kaišiadorys</text:p>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pildyti Ūkio plėtros programą 07.03.01.13 priemone ir išdėstyti ją taip:</text:span></text:p>
      <text:p text:style-name="P31"><text:span text:style-name="T32">„</text:span><text:span text:style-name="T33">07.03.02.13</text:span><text:span text:style-name="T34"><text:s/>Priemonė.</text:span><text:span text:style-name="T35"><text:s/></text:span><text:span text:style-name="T36">Mokslo paskirties pastato Kaišiadorių r. sav., Žiežmarių m., Žaslių g. 21, remontas</text:span><text:span text:style-name="T37">.</text:span></text:p>
      <text:p text:style-name="P38"><text:span text:style-name="T39">Šiai priemonei skirti asignavimai bus skirti valgyklos patalpų remontui.</text:span><text:span text:style-name="T40">“</text:span></text:p>
      <text:p text:style-name="P41"><text:span text:style-name="T42">2</text:span><text:span text:style-name="T43">.</text:span><text:span text:style-name="T44"><text:tab/></text:span><text:span text:style-name="T45">Papildyti Ūkio plėtros programą 07.03.01.14 priemone ir išdėstyti ją taip:</text:span></text:p>
      <text:p text:style-name="P46"><text:span text:style-name="T47">„</text:span><text:span text:style-name="T48">07.03.01.14</text:span><text:span text:style-name="T49">. Priemonė.</text:span><text:span text:style-name="T50"><text:s/></text:span><text:span text:style-name="T51">Kaišiadorių r. sav., Žaslių seniūnijos administracinio pastato kapitalinis remontas</text:span><text:span text:style-name="T52">.</text:span></text:p>
      <text:p text:style-name="P53"><text:span text:style-name="T54">Šiai priemonei skirti asignavimai bus skirti seniūnijos pastato kapitaliniam remontui.</text:span><text:span text:style-name="T55">“</text:span></text:p>
      <text:p text:style-name="P56"><text:span text:style-name="T57">3</text:span><text:span text:style-name="T58">.</text:span><text:span text:style-name="T59"><text:tab/></text:span><text:span text:style-name="T60">Papildyti Ūkio plėtros programą 07.03.01.15 priemone ir išdėstyti ją taip:</text:span></text:p>
      <text:p text:style-name="P61"><text:span text:style-name="T62">„</text:span><text:span text:style-name="T63">07.03.01.15</text:span><text:span text:style-name="T64">. Priemonė.</text:span><text:span text:style-name="T65"><text:s/></text:span><text:span text:style-name="T66">Administracinio pastato Kaišiadoryse, Katedros g. 4, kapitalinis remontas</text:span><text:span text:style-name="T67">.</text:span></text:p>
      <text:p text:style-name="P68"><text:span text:style-name="T69">Šiai priemonei skirti asignavimai bus skirti Savivaldybės administracijos pastate įrengti liftą bei suprojektuoti ir dalyje patalpų įrengti vėdinimo sistemą.“</text:span></text:p>
      <text:p text:style-name="P70"><text:span text:style-name="T71">4</text:span><text:span text:style-name="T72">.</text:span><text:span text:style-name="T73"><text:tab/></text:span><text:span text:style-name="T74">Papildyti Investicijų ir verslo plėtros programą 12.01.01.90 priemone ir išdėstyti ją taip:</text:span></text:p>
      <text:p text:style-name="P75"><text:span text:style-name="T76">„</text:span><text:span text:style-name="T77">12.01.01.90</text:span><text:span text:style-name="T78">. Priemonė.<text:s/></text:span><text:span text:style-name="T79">Sklypo, esančio Pramonės g. <text:s/>Kaišiadoryse, pritaikymas gamybinei (komercinei) veiklai.</text:span></text:p>
      <text:p text:style-name="P80">Sklypą 7,51 ha, esantį Pramonės g. <text:s/>Kaišiadoryse, kuris šiuo metu priklauso valstybei, planuojama pritaikyti gamybinei veiklai: iki sklypo ribos nutiesti vandenį ir nuotekas, atvesti dujas ir elektros energiją. Tai neužstatytas, vientisas, jo forma artima stačiakampiui, sklypas. Yra<text:s/><text:soft-page-break/>galimybė prisijungti prie esamų centralizuotų vandentiekio tinklų, esančių už 1000 m. Nuotekos jungiamos tiesiai į Kaišiadorių miesto valymo įrenginius, esančius maždaug už 1200 m.<text:s/></text:p>
      <text:p text:style-name="P81"><text:span text:style-name="T82">Iki šio sklypo privedus komunikacijas, jis taps patrauklus verslui. Potencialūs investuotojai domisi šiuo sklypu.“</text:span></text:p>
      <text:p text:style-name="P83"><text:span text:style-name="T84">5</text:span><text:span text:style-name="T85">.</text:span><text:span text:style-name="T86"><text:tab/></text:span><text:span text:style-name="T87">Pakeisti 1 priedo 2020–2022 metų Socialinės apsaugos programos (04) tikslų, uždavinių ir priemonių asignavimų suvestinę, tūkst. Eur ir išdėstyti ją nauja redakcija (pridedama).</text:span></text:p>
      <text:p text:style-name="P88"><text:span text:style-name="T89">6</text:span><text:span text:style-name="T90">.</text:span><text:span text:style-name="T91"><text:tab/></text:span><text:span text:style-name="T92">Pakeisti 1 priedo 2020–2022 metų Ūkio plėtros programos (07) tikslų, uždavinių ir priemonių asignavimų suvestinę, tūkst. Eur ir išdėstyti ją nauja redakcija (pridedama).</text:span></text:p>
      <text:p text:style-name="P93"><text:span text:style-name="T94">7</text:span><text:span text:style-name="T95">.</text:span><text:span text:style-name="T96"><text:tab/></text:span><text:span text:style-name="T97">Pakeisti 1 priedo 2020–2022 metų Socialinio būsto ir turto inventorizavimo programos (10) tikslų, uždavinių ir priemonių asignavimų suvestinę, tūkst. Eur ir išdėstyti ją nauja redakcija (pridedama).<text:s/></text:span></text:p>
      <text:p text:style-name="P98"><text:span text:style-name="T99">8</text:span><text:span text:style-name="T100">.</text:span><text:span text:style-name="T101"><text:tab/></text:span><text:span text:style-name="T102">Pakeisti 1 priedo 2020–2022 metų Investicijų ir verslo plėtros programos (12) tikslų, uždavinių ir priemonių asignavimų suvestinę, tūkst. Eur ir išdėstyti ją nauja redakcija (pridedama).</text:span></text:p>
      <text:p text:style-name="P103"><text:span text:style-name="T104">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5"/>
      <text:p text:style-name="P106"/>
      <text:p text:style-name="P107"/>
      <text:p text:style-name="P108"><text:span text:style-name="T109">Savivaldybės meras<text:s/></text:span><text:span text:style-name="T110"><text:tab/></text:span><text:span text:style-name="T111"><text:tab/><text:s text:c="66"/>Vytenis Tomkus</text:span></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22:31:00Z</meta:creation-date>
    <dc:date>2021-02-25T22:31:00Z</dc:date>
    <meta:print-date>2019-12-09T08:50:00Z</meta:print-date>
    <meta:template xlink:href="Normal.dotm" xlink:type="simple"/>
    <meta:editing-cycles>2</meta:editing-cycles>
    <meta:editing-duration>PT0S</meta:editing-duration>
    <meta:document-statistic meta:page-count="2" meta:paragraph-count="32" meta:word-count="463" meta:character-count="3696" meta:row-count="96" meta:non-whitespace-character-count="3265"/>
  </office:meta>
</office:document-meta>
</file>