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4">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in"/>
          <style:tab-stop style:type="right" style:position="6.6937in"/>
        </style:tab-stops>
      </style:paragraph-properties>
    </style:style>
    <style:style style:name="P30" style:parent-style-name="Normal" style:family="paragraph">
      <style:paragraph-properties fo:text-align="justify">
        <style:tab-stops>
          <style:tab-stop style:type="left" style:position="0.5in"/>
          <style:tab-stop style:type="right" style:position="6.6937in"/>
        </style:tab-stops>
      </style:paragraph-properties>
    </style:style>
    <style:style style:name="P31" style:parent-style-name="Normal" style:family="paragraph">
      <style:paragraph-properties fo:text-align="justify">
        <style:tab-stops>
          <style:tab-stop style:type="left" style:position="0.5in"/>
          <style:tab-stop style:type="right" style:position="6.6937in"/>
        </style:tab-stops>
      </style:paragraph-properties>
    </style:style>
    <style:style style:name="P32" style:parent-style-name="Normal" style:family="paragraph">
      <style:paragraph-properties fo:text-align="justify">
        <style:tab-stops>
          <style:tab-stop style:type="left" style:position="0.5in"/>
          <style:tab-stop style:type="right" style:position="6.6937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style:tab-stops>
          <style:tab-stop style:type="left" style:position="0.5in"/>
          <style:tab-stop style:type="right" style:position="6.6937in"/>
        </style:tab-stops>
      </style:paragraph-properties>
    </style:style>
    <style:style style:name="P35" style:parent-style-name="Normal" style:family="paragraph">
      <style:paragraph-properties fo:keep-together="always" fo:break-before="page" style:vertical-align="middle" fo:line-height="117%"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15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4" style:parent-style-name="Normal" style:family="paragraph">
      <style:paragraph-properties fo:text-align="justify" style:vertical-align="middle" fo:line-height="117%"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5083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4666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line-height="117%" fo:text-indent="0.2166in"/>
      <style:text-properties fo:color="#000000" style:font-size-complex="12pt" fo:hyphenate="false"/>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style:vertical-align="middle" fo:line-height="117%"/>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fo:line-height="117%"/>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text-properties fo:font-size="10pt" style:font-size-asian="10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3in"/>
      <style:text-properties fo:hyphenate="false"/>
    </style:style>
    <style:style style:name="T265"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444in" svg:height="0.52986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16 M. KOVO 30 D. ĮSAKYMO NR. 1B-223 „DĖL LIETUVOS RESPUBLIKOS PRIDĖTINĖS VERTĖS MOKESČIO MOKĖTOJO PREKYBOS SU EUROPOS SĄJUNGOS VALSTYBĖMIS ATASKAITŲ TEIKIMO ELEKTRONINIU BŪDU TAISYKLIŲ PATVIRTINIMO“ PAKEITIMO</text:p>
      <text:p text:style-name="P13"/>
      <text:p text:style-name="P14">2017 m. gegužės 30 d. Nr. 1B-432</text:p>
      <text:p text:style-name="P15">Vilnius</text:p>
      <text:p text:style-name="Normal"/>
      <text:p text:style-name="Normal"/>
      <text:p text:style-name="P16"><text:span text:style-name="T17">1</text:span><text:span text:style-name="T18">.<text:s/></text:span><text:span text:style-name="T19">Pakeičiu</text:span><text:span text:style-name="T20"><text:s/></text:span><text:span text:style-name="T21">Lietuvos Respublikos pridėtinės vertės mokesčio mokėtojo prekybos su Europos Sąjungos valstybėmis ataskaitų teikimo elektroniniu būdu taisykles, patvirtintas <text:s/></text:span><text:span text:style-name="T22">Muitinės departamento prie Lietuvos Respublikos finansų ministerijos generalinio direktoriaus 2016 m. kovo 30 d. įsakymu Nr. 1B-223 „Dėl<text:s/></text:span><text:span text:style-name="T23">Lietuvos Respublikos pridėtinės vertės mokesčio mokėtojo prekybos su Europos Sąjungos valstybėmis ataskaitų teikimo elektroniniu būdu taisyklių patvirtinimo“, ir jas išdėstau nauja redakcija (pridedama).</text:span></text:p>
      <text:p text:style-name="P24"><text:span text:style-name="T25">2</text:span><text:span text:style-name="T26">.<text:s/></text:span><text:span text:style-name="T27">Nutraukiu</text:span><text:span text:style-name="T28"><text:s/>su pridėtinės vertės mokesčių mokėtojais ir tarpininkais sudarytas Lietuvos Respublikos pridėtinės vertės mokesčio mokėtojo prekybos su Europos Sąjungos valstybėmis ataskaitų teikimo internetu ir Lietuvos Respublikos pridėtinės vertės mokesčio mokėtojo prekybos su Europos Sąjungos valstybėmis ataskaitų peržiūrėjimo IDAIS priemonėmis sutartis, sudarytas vadovaujantis Muitinės departamento prie Lietuvos Respublikos finansų ministerijos generalinio direktoriaus 2012 m. sausio 11 d. įsakymu Nr. 1B-22 „Dėl Lietuvos Respublikos pridėtinės vertės mokesčio mokėtojo prekybos su Europos Sąjungos valstybėmis ataskaitų pateikimo internetu taisyklių patvirtinimo“.</text:span></text:p>
      <text:p text:style-name="P29"/>
      <text:p text:style-name="P30"/>
      <text:p text:style-name="P31"/>
      <text:p text:style-name="P32"><text:span text:style-name="T33">Generalinio</text:span><text:s/>direktoriaus pavaduotojas,</text:p>
      <text:p text:style-name="P34">atliekantis generalinio direktoriaus funkcijas<text:s/><text:tab/><text:s/>Vygantas Paigozinas</text:p>
      <text:p text:style-name="P35"/>
      <text:soft-page-break/>
      <text:p text:style-name="P36">PATVIRTINTA</text:p>
      <text:p text:style-name="P37">Muitinės departamento prie Lietuvos Respublikos</text:p>
      <text:p text:style-name="P38">finansų ministerijos generalinio direktoriaus</text:p>
      <text:p text:style-name="P39">2016 m. kovo 30 d. įsakymu Nr. 1B-223</text:p>
      <text:p text:style-name="P40">(Muitinės departamento prie Lietuvos Respublikos</text:p>
      <text:p text:style-name="P41">finansų ministerijos generalinio direktoriaus<text:s/></text:p>
      <text:p text:style-name="P42">2017 m. gegužės 30 d.</text:p>
      <text:p text:style-name="P43">Įsakymo Nr. 1B-432 redakcija)</text:p>
      <text:p text:style-name="P44"/>
      <text:p text:style-name="P45"><text:span text:style-name="T46">Lietuvos Respublikos PRIDĖTINĖS VERTĖS MOKESČIO mokėtojo prekybos su Europos Sąjungos valstybėmis ataskaitų teikimo elektroniniu būdu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pridėtinės vertės mokesčio mokėtojo prekybos su Europos Sąjungos valstybėmis ataskaitų duomenų teikimo elektroniniu būdu taisyklės (toliau – Taisyklės) nustato Lietuvos Respublikos pridėtinės vertės mokesčio mokėtojų (toliau – PVM mokėtojas) ir asmenų, įgaliotų teisės aktų nustatyta tvarka pildyti ir teikti pridėtinės vertės mokesčio mokėtojo prekybos su Europos Sąjungos valstybėmis (toliau – Intrastato) ataskaitų (toliau – Ataskaita) PVM mokėtojo vardu (toliau – tarpininkas), Ataskaitų pateikimo Muitinės departamentui prie Lietuvos Respublikos finansų ministerijos (toliau – Muitinės departamentas) elektroniniu būdu tvarką.</text:span></text:p>
      <text:p text:style-name="P57"><text:span text:style-name="T58">2</text:span><text:span text:style-name="T59">. Taisyklės parengtos vadovaujantis<text:s/></text:span><text:span text:style-name="T60">2004 m. kovo 31 d. Europos Parlamento ir Tarybos reglamentu (EB ) Nr. 638/2004 dėl prekybos prekėmis tarp valstybių narių Bendrijos statistinių duomenų, panaikinančiu Tarybos reglamentą (EEB) Nr. 3330/91 (OL 2004 m. specialusis leidimas, 2 skyrius, 16 tomas, p. 64), su paskutiniais pakeitimais, padarytais 2014 m. gegužės 15 d. Europos Parlamento ir Tarybos reglamentu (ES) Nr. 659/2014 (OL 2014 L 189, p. 128),<text:s/></text:span><text:span text:style-name="T61">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Lietuvos Respublikos pridėtinės vertės mokesčio įstatymu, Lietuvos Respublikos Vyriausybės 2002 m. liepos 10 d. nutarimu Nr. 1086 „Dėl Užsienio prekybos ir pridėtinės vertės mokesčio duomenų rinkimo tvarkos“, <text:s/>Lietuvos statistikos departamento generalinio direktoriaus ir Muitinės departamento prie Lietuvos Respublikos finansų ministerijos generalinio direktoriaus 2014 m. spalio 30 d. įsakymu Nr. DĮ-251/1B-779 „Dėl Intrastato statistinių ataskaitų formų pildymo, pateikimo ir priėmimo taisyklių ir Intrastato statistinių ataskaitų išvežimas (UPS-01) ir įvežimas (UPS-02) formų patvirtinimo“ (toliau – Įsakymas Nr. DĮ-251/1B-779) ir Muitinės departamento prie Lietuvos Respublikos finansų ministerijos generalinio direktoriaus 2017 m. kovo<text:s/></text:span>24 d. įsakymu Nr. 1B-234 „Dėl elektroninių paslaugų portalo taisyklių patvirtinimo“ (toliau – EPP taisyklės)<text:span text:style-name="T62">.</text:span></text:p>
      <text:p text:style-name="P63"><text:span text:style-name="T64">3</text:span><text:span text:style-name="T65">. Taisyklėse vartojamos sąvokos:</text:span></text:p>
      <text:p text:style-name="P66"><text:span text:style-name="T67">3.1</text:span><text:span text:style-name="T68">.</text:span><text:span text:style-name="T69"><text:s/>Ataskaitos elektroninis pranešimas<text:s/></text:span><text:span text:style-name="T70">– tekstinė rinkmena su prievardžiu „xml“,</text:span><text:span text:style-name="T71"><text:s/></text:span><text:span text:style-name="T72">PVM mokėtojo arba tarpininko atstovo sudaryta remiantis bendrosiomis XML dokumentų sudarymo taisyklėmis ir Muitinės departamento nustatytais reikalavimais Ataskaitos dokumento konstrukcijai ir <text:s/>struktūrai.</text:span></text:p>
      <text:p text:style-name="P73"><text:span text:style-name="T74">3.2</text:span><text:span text:style-name="T75">.</text:span><text:span text:style-name="T76"><text:s/>Ataskaitų teikimo elektroninis būdas</text:span><text:span text:style-name="T77"><text:s/>– Muitinės departamento teikiama elektroninė paslauga, įgalinanti Ataskaitas, kurių formos patvirtintos Įsakymu Nr. DĮ-251/1B-779, pateikti Muitinės departamentui naudojant informacinių ryšių technologijų (toliau – IRT) priemones.<text:s/></text:span></text:p>
      <text:p text:style-name="P78"><text:span text:style-name="T79">3.3</text:span><text:span text:style-name="T80">.</text:span><text:span text:style-name="T81"><text:s/></text:span><text:span text:style-name="T82">Atsakymo elektroninis pranešimas<text:s/></text:span><text:span text:style-name="T83">– tekstinė rinkmena su prievardžiu „xml“,</text:span><text:span text:style-name="T84"><text:s/></text:span><text:span text:style-name="T85">IDAIS sistemos suformuota atsakant į gautą Ataskaitos pranešimą remiantis bendrosiomis XML dokumentų sudarymo taisyklėmis ir Muitinės departamento nustatytais reikalavimais dokumento konstrukcijai bei struktūrai.</text:span></text:p>
      <text:p text:style-name="P86"><text:span text:style-name="T87">3.4</text:span><text:span text:style-name="T88">.</text:span><text:span text:style-name="T89"><text:s/>Elektroninių paslaugų portalas (EP portalas) –<text:s/></text:span><text:span text:style-name="T90">prieigos prie muitinės elektroninių paslaugų portalas, skirtas paslaugos gavėjų atstovų autentifikavimui ir atstovavimo muitinės informacinėse sistemose pasirinkimui.</text:span></text:p>
      <text:p text:style-name="P91"><text:span text:style-name="T92">3.5</text:span><text:span text:style-name="T93">.</text:span><text:span text:style-name="T94"><text:s/>IDAIS<text:s/></text:span><text:span text:style-name="T95">–</text:span><text:span text:style-name="T96"><text:s/></text:span><text:span text:style-name="T97">Duomenų apie Lietuvos Respublikos prekybos srautus su Europos Sąjungos šalimis narėmis surinkimo ir apdorojimo sistema.<text:s/></text:span></text:p>
      <text:p text:style-name="P98"><text:span text:style-name="T99">3.6</text:span><text:span text:style-name="T100">.</text:span><text:span text:style-name="T101"><text:s/>IDAIS portalas –<text:s/></text:span><text:span text:style-name="T102">IDAIS dalis, skirta informacijai, susijusiai su Intrastato duomenų surinkimu, skelbti ir suteikianti galimybę PVM mokėtojams ir tarpininkams teikti Ataskaitas ir (arba) atlikti kitus su teikiamomis Ataskaitomis susijusius veiksmus.</text:span></text:p>
      <text:p text:style-name="P103"><text:span text:style-name="T104">3.7</text:span><text:span text:style-name="T105">.</text:span><text:span text:style-name="T106"><text:s/></text:span><text:span text:style-name="T107">IDAIS portalo naudotojas</text:span><text:span text:style-name="T108"><text:s/>– fizinis asmuo, kuriam suteikiama teisė savo ir (arba) atstovaujamo asmens (Intrastato prievolininko) Ataskaitas pateikti Muitinės departamentui elektroniniu būdu.</text:span></text:p>
      <text:p text:style-name="P109"><text:span text:style-name="T110">3.8</text:span><text:span text:style-name="T111">.</text:span><text:span text:style-name="T112"><text:s/></text:span><text:span text:style-name="T113">PVM mokėtojas, veikiantis per tarpininką<text:s/></text:span><text:span text:style-name="T114">–</text:span><text:span text:style-name="T115"><text:s/></text:span><text:span text:style-name="T116">PVM mokėtojas, įgaliojęs tarpininką teikti Ataskaitas.</text:span></text:p>
      <text:p text:style-name="P117"><text:span text:style-name="T118">3.9</text:span><text:span text:style-name="T119">.</text:span><text:span text:style-name="T120"><text:s/>PVM mokėtojo arba tarpininko atstovas<text:s/></text:span><text:span text:style-name="T121">– fizinis asmuo, PVM mokėtojo arba tarpininko įgaliotas teikti Ataskaitas.</text:span></text:p>
      <text:p text:style-name="P122"><text:span text:style-name="T123">3.10</text:span><text:span text:style-name="T124">.</text:span><text:span text:style-name="T125"><text:s/></text:span><text:span text:style-name="T126">Administratorius</text:span><text:span text:style-name="T127"><text:s/>– fizinis asmuo, PVM mokėtojo arba tarpininko įgaliotas EPP taisyklių nustatyta tvarka ir EP portalo suteiktomis priemonėmis PVM mokėtojo arba tarpininko atstovams suteikti prieigą prie Muitinės departamento teikiamų elektroninių paslaugų.</text:span></text:p>
      <text:p text:style-name="P128"><text:span text:style-name="T129">Kitos Taisyklėse vartojamos sąvokos atitinka Taisyklių 2 punkte nurodytuose teisės aktuose vartojamas <text:s/>sąvokas.</text:span></text:p>
      <text:p text:style-name="P130"><text:span text:style-name="T131">4</text:span><text:span text:style-name="T132">. PVM mokėtojo arba tarpininko elektroniniu būdu pateiktos Ataskaitos turi tokią pat teisinę galią kaip ir popierinė <text:s/>Ataskaita.</text:span></text:p>
      <text:p text:style-name="P133"/>
      <text:p text:style-name="P134"><text:span text:style-name="T135">II</text:span><text:span text:style-name="T136"><text:s/>SKYRIUS<text:s/></text:span></text:p>
      <text:p text:style-name="P137"><text:span text:style-name="T138">prieIgos prie IDAIS portalo suteikimas</text:span></text:p>
      <text:p text:style-name="P139"/>
      <text:p text:style-name="P140"><text:span text:style-name="T141">5</text:span><text:span text:style-name="T142">. PVM mokėtojas arba tarpininkas, pageidaujantis teikti Ataskaitas elektroniniu būdu, privalo užsiregistruoti EP portalo priemonėmis „Intrastato ataskaitų priėmimas ir patvirinimas“ elektroninės paslaugos gavėju.<text:s/></text:span></text:p>
      <text:p text:style-name="P143"><text:span text:style-name="T144">6</text:span><text:span text:style-name="T145">. „</text:span>Intrastato ataskaitų priėmimo ir patvirtinimo“ elektroninė paslauga<text:span text:style-name="T146"><text:s/>teikiama naudojantis EP portalu, prie kurio jungiamasi adresu<text:s/></text:span>https://epp.lrmuitine.lt<text:span text:style-name="T147">.</text:span></text:p>
      <text:p text:style-name="P148"><text:span text:style-name="T149">7</text:span><text:span text:style-name="T150">. Prašymai registruotis elektroninės paslaugos „Intrastato ataskaitų priėmimas ir patvirtinimas“ gavėju priimami ir prieiga prie IDAIS portalo suteikiama EP portalo priemonėmis EPP taisyklių III skyriaus nustatyta tvarka.</text:span></text:p>
      <text:p text:style-name="P151"><text:span text:style-name="T152">8</text:span><text:span text:style-name="T153">. </text:span><text:span text:style-name="T154">Rašytiniai prašymai EPP taisyklių nustatyta tvarka teikiami Muitinės departamento Statistikos analizės skyriui vienu šių adresų:</text:span></text:p>
      <text:p text:style-name="P155"><text:span text:style-name="T156">8.1</text:span><text:span text:style-name="T157">.<text:s/></text:span><text:span text:style-name="T158">Naujoji</text:span><text:span text:style-name="T159"><text:s/>Riovonių g. 3, 03153 Vilnius;</text:span></text:p>
      <text:p text:style-name="P160"><text:span text:style-name="T161">8.2</text:span><text:span text:style-name="T162">. Jovarų g. 3, 47500 Kaunas;</text:span></text:p>
      <text:p text:style-name="P163"><text:span text:style-name="T164">8.3</text:span><text:span text:style-name="T165">. S. Nėries g. 4, 92228 Klaipėda.</text:span></text:p>
      <text:p text:style-name="P166"><text:span text:style-name="T167">9</text:span><text:span text:style-name="T168">. PVM<text:s/></text:span><text:span text:style-name="T169">mokėtojo arba tarpininko atstovo tapatybė ir jam suteikti įgaliojimai atstovauti juridiniam asmeniui EP portale patvirtinama<text:s/></text:span><text:span text:style-name="T170">Valstybės informacinių išteklių sąveikumo platformos</text:span><text:span text:style-name="T171"><text:s/>(toliau – VIISP) priemonėmis.<text:s/></text:span></text:p>
      <text:p text:style-name="P172"><text:span text:style-name="T173">10</text:span><text:span text:style-name="T174">. PVM mokėtojo arba tarpininko atstovų tvarkymą atlieka Administratorius</text:span><text:span text:style-name="T175"><text:s/>EP portale<text:s/></text:span><text:span text:style-name="T176">EPP taisyklių IV skyriaus nustatyta tvarka.<text:s/></text:span></text:p>
      <text:p text:style-name="P177"><text:span text:style-name="T178">11</text:span><text:span text:style-name="T179">. PVM mokėtojo arba tarpininko ir jo atstovų teisės ir pareigos nustatytos EPP taisyklių V skyriuje.<text:s/></text:span></text:p>
      <text:p text:style-name="P180"><text:span text:style-name="T181">12</text:span><text:span text:style-name="T182">. Apie IDAIS portalo naudotojo teisės atstovauti PVM mokėtojui arba tarpininkui pasibaigimą Muitinės departamentui raštu<text:s/></text:span>Taisyklių 8 punkte nurodytais adresais<text:span text:style-name="T183"><text:s/>gali pranešti ir pats IDAIS portalo naudotojas.</text:span></text:p>
      <text:p text:style-name="P184"><text:span text:style-name="T185">13</text:span><text:span text:style-name="T186">. IDAIS portalo naudotojas, teikdamas Ataskaitas elektroniniu būdu, prisijungimui prie IDAIS portalo naudoja VIISP.</text:span></text:p>
      <text:p text:style-name="Normal"/>
      <text:p text:style-name="P187"><text:span text:style-name="T188">III</text:span><text:span text:style-name="T189"><text:s/>SKYRIUS</text:span></text:p>
      <text:p text:style-name="P190"><text:span text:style-name="T191">Elektroniniu būdu PATEIKTŲ ATASKAITŲ PRIĖMIMAS, TIKRINIMAS IR ĮFORMINIMAS bei PVM mokėtojo arba tarpininko atstovų informavimas apie DUOMENŲ apdorojimo rezultatus</text:span></text:p>
      <text:p text:style-name="P192"/>
      <text:p text:style-name="P193"><text:span text:style-name="T194">14</text:span><text:span text:style-name="T195">. IDAIS portalo naudotojas Ataskaitos duomenis gali pateikti internetu realiuoju laiku (</text:span><text:span text:style-name="T196">on-line</text:span><text:span text:style-name="T197">) prisijungdamas per EP portalą adresu<text:s/></text:span><text:span text:style-name="T198">https://epp.lrmuitine.lt/</text:span><text:span text:style-name="T199"><text:s/>pasirinkdamas paslaugą „Intrastato ataskaitų priėmimas ir patvirtinimas“ arba naudojantis IDAIS portalu tiesiogiai, adresu<text:s/></text:span><text:span text:style-name="T200">https://intrastat.lrmuitine.lt</text:span><text:span text:style-name="T201">.</text:span></text:p>
      <text:p text:style-name="P202"><text:span text:style-name="T203">15</text:span><text:span text:style-name="T204">. Elektroniniu būdu pateikta Ataskaita patvirtinama ją pateikusio IDAIS naudotojo, kurio asmens tapatybė užtikrinama sisteminėmis priemonėmis. IDAIS portalo naudotojas autentifikuojamas VIISP priemonėmis.</text:span></text:p>
      <text:p text:style-name="P205"><text:span text:style-name="T206">16</text:span><text:span text:style-name="T207">. IDAIS portalo naudotojas, teikdamas Ataskaitas elektroniniu būdu, vadovaujasi Įsakymu Nr. DĮ-251/1B-779.<text:s/></text:span></text:p>
      <text:p text:style-name="P208"><text:span text:style-name="T209">17</text:span><text:span text:style-name="T210">. IDAIS portalo naudotojas Ataskaitas gali pateikti:</text:span></text:p>
      <text:p text:style-name="P211"><text:span text:style-name="T212">17.1</text:span><text:span text:style-name="T213">. užpildęs Ataskaitos formą IDAIS portale realiuoju laiku;</text:span></text:p>
      <text:p text:style-name="P214"><text:span text:style-name="T215">17.2</text:span><text:span text:style-name="T216">. pateikęs Ataskaitos elektroninį pranešimą IDAIS portale realiuoju laiku.</text:span></text:p>
      <text:p text:style-name="P217"><text:span text:style-name="T218">18</text:span><text:span text:style-name="T219">. Muitinės departamento reikalavimai Ataskaitų elektroninio pranešimo ir Atsakymo elektroninio pranešimo konstrukcijai ir duomenų struktūrai skelbiami Lietuvos Respublikos muitinės interneto svetainėje ir IDAIS portale.</text:span></text:p>
      <text:p text:style-name="P220"><text:span text:style-name="T221">19</text:span><text:span text:style-name="T222">. Ataskaitų duomenys IDAIS sistemoje patvirtinami tik tuo atveju, jeigu jie pateikti be klaidų.<text:s/></text:span></text:p>
      <text:p text:style-name="P223"><text:span text:style-name="T224">20</text:span><text:span text:style-name="T225">. IDAIS sistema informuoja IDAIS portalo</text:span><text:span text:style-name="T226"><text:s/></text:span><text:span text:style-name="T227">naudotoją apie klaidingai užpildytus Ataskaitos laukus pranešimu, kuris pateikiamas realiuoju laiku Ataskaitų duomenų įvedimo lange, arba pateikia Atsakymo elektroninį pranešimą su nustatytų klaidų sąrašu.</text:span></text:p>
      <text:p text:style-name="P228"><text:span text:style-name="T229">21</text:span><text:span text:style-name="T230">. Elektroniniu būdu pateikta Ataskaita su duomenų klaidomis IDAIS sistemoje registruojama su klaidomis, bet nepatvirtinama.</text:span></text:p>
      <text:p text:style-name="P231"><text:span text:style-name="T232">22</text:span><text:span text:style-name="T233">. Ataskaita gali būti tikslinama elektroniniu būdu tik tuo atveju, kai Ataskaita patvirtinta IDAIS sistemoje.</text:span></text:p>
      <text:p text:style-name="P234"><text:span text:style-name="T235">23</text:span><text:span text:style-name="T236">. Jeigu IDAIS portalo naudotojas pateikia Ataskaitų elektroninį pranešimą realiuoju laiku, apie pranešimo apdorojimo rezultatus jis nedelsiant informuojamas IRT priemonėmis pateikiant Atsakymo elektroninį pranešimą.</text:span></text:p>
      <text:p text:style-name="P237"><text:span text:style-name="T238">24</text:span><text:span text:style-name="T239">. IDAIS 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240"><text:span text:style-name="T241">25</text:span><text:span text:style-name="T242">. Jeigu Ataskaitų elektroninio pranešimo duomenų struktūra neatitinka Taisyklių 18 punkto reikalavimų, Ataskaitos pranešimas nepriimamas ir neregistruojamas. PVM mokėtojo arba tarpininko atstovui pateiktame Atsakymo elektroniniame pranešime nurodomas aptiktos klaidos kodas ir jos aprašymas.</text:span></text:p>
      <text:p text:style-name="P243"><text:span text:style-name="T244">26</text:span><text:span text:style-name="T245">. Ataskaita laikoma pateikta, jeigu ji patvirtinama IDAIS sistemoje. Ataskaitos pateikimo elektroniniu būdu data laikoma jos patvirtinimo IDAIS sistemoje data, kuri nustatoma programinėmis priemonėmis.</text:span></text:p>
      <text:p text:style-name="P246"><text:span text:style-name="T247">27</text:span><text:span text:style-name="T248">. PVM mokėtojo arba tarpininko atstovas, sėkmingai pateikęs Ataskaitą elektroniniu būdu, šios ataskaitos raštu Ataskaitų pateikimo vietai neteikia.</text:span></text:p>
      <text:p text:style-name="P249"><text:span text:style-name="T250">28</text:span><text:span text:style-name="T251">. PVM mokėtojas, veikiantis per tarpininką, turi teisę peržiūrėti IDAIS portale savo Ataskaitų duomenis.</text:span></text:p>
      <text:p text:style-name="P252"><text:span text:style-name="T253">29</text:span><text:span text:style-name="T254">. Vadovaujantis Integruotos muitinės informacinės sistemos nuostatais, patvirtintais Muitinės departamento prie Lietuvos Respublikos finansų ministerijos generalinio direktoriaus 2008 m. balandžio 23 d. įsakymu Nr. 1B-291 „Dėl Integruotos muitinės informacinės sistemos nuostatų ir Integruotos muitinės informacinės sistemos duomenų saugos nuostatų patvirtinimo“, elektroniniu būdu pateiktos Ataskaitos saugomos IDAIS sistemos duomenų bazėje ir elektroninių dokumentų saugykloje.</text:span></text:p>
      <text:p text:style-name="Normal"/>
      <text:p text:style-name="P255"><text:span text:style-name="T256">IV</text:span><text:span text:style-name="T257"><text:s/>SKYRIUS</text:span></text:p>
      <text:p text:style-name="P258"><text:span text:style-name="T259">BAIGIAMOSIOS NUOSTATOS</text:span></text:p>
      <text:p text:style-name="P260"/>
      <text:p text:style-name="P261"><text:span text:style-name="T262">30</text:span><text:span text:style-name="T263">. Neveikiant IDAIS, PVM mokėtojas arba tarpininkas privalo Ataskaitų pateikimo vietai pateikti rašytinę Ataskaitą arba Ataskaitos elektroninį pranešimą, įrašytą į elektroninę laikmeną, nepažeisdamas Įsakyme Nr. DĮ-251/1B-779 nustatyto Ataskaitų pateikimo termino.</text:span></text:p>
      <text:p text:style-name="P264"><text:span text:style-name="T2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fo:font-size="10.5pt" style:font-size-asian="10.5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lina</meta:initial-creator>
    <dc:creator>adlibuser</dc:creator>
    <meta:creation-date>2017-06-12T06:02:00Z</meta:creation-date>
    <dc:date>2017-06-12T06:02:00Z</dc:date>
    <meta:print-date>2017-05-02T11:1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21" meta:word-count="1607" meta:character-count="12659" meta:row-count="446" meta:non-whitespace-character-count="11173"/>
  </office:meta>
</office:document-meta>
</file>