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4722in">
        <style:tab-stops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>
        <style:tab-stops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LAPKRIČIO 23 D. ĮSAKYMO Nr. V-2701 „DĖL PAPILDOMOSIOS IR ALTERNATYVIOSIOS SVEIKATOS PRIEŽIŪROS SPECIALISTŲ VEIKLOS LICENCIJAVIMO TAISYKLIŲ PATVIRTINIMO“ PAKEITIMO</text:p>
      <text:p text:style-name="P14"/>
      <text:p text:style-name="P15">2021 m. rugpjūčio 6 d.<text:s/>Nr.<text:s/>V-1822</text:p>
      <text:p text:style-name="P16">Vilnius</text:p>
      <text:p text:style-name="P17"/>
      <text:p text:style-name="P18"/>
      <text:p text:style-name="P19"><text:span text:style-name="T20">Pakeičiu<text:s/></text:span><text:span text:style-name="T21">Papildomosios ir alternatyviosios sveikatos priežiūros specialistų veiklos licencijavimo taisykles, patvirtintas Lietuvos Respublikos sveikatos apsaugos ministro 2020 m. lapkričio 23 d. įsakymu Nr. V- 2701 „Dėl papildomosios ir alternatyviosios sveikatos priežiūros specialistų veiklos licencijavimo taisyklių patvirtinimo“:</text:span></text:p>
      <text:p text:style-name="P22"><text:span text:style-name="T23">1</text:span><text:span text:style-name="T24">. Pakeičiu 10.1 papunktį ir jį išdėstau taip:</text:span></text:p>
      <text:p text:style-name="P25"><text:span text:style-name="T26">„</text:span><text:span text:style-name="T27">10.1</text:span><text:span text:style-name="T28">. dokumentą (-us), patvirtinantį (-ius) PASPĮ 9 straipsnio 2 dalies PASP specialistų licencijos rūšiai privalomą įgyti PASPĮ 10 straipsnio 1 dalyje nurodytą profesinę kvalifikaciją.“</text:span></text:p>
      <text:p text:style-name="P29"><text:span text:style-name="T30">2</text:span><text:span text:style-name="T31">.<text:s/></text:span><text:span text:style-name="T32">Pakeičiu 1 priedą ir jį išdėstau nauja redakcija (pridedama).</text:span></text:p>
      <text:p text:style-name="P33"><text:span text:style-name="T34">3</text:span><text:span text:style-name="T35">. Pakeičiu 6 priedą ir<text:s/></text:span><text:span text:style-name="T36">jį<text:s/></text:span><text:span text:style-name="T37">išdėstau nauja redakcija (pridedama)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Calibri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neringag</meta:initial-creator>
    <dc:creator>adlibuser</dc:creator>
    <meta:creation-date>2021-08-06T19:40:00Z</meta:creation-date>
    <dc:date>2021-08-06T19:40:00Z</dc:date>
    <meta:print-date>2020-08-18T05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9" meta:character-count="1118" meta:row-count="24" meta:non-whitespace-character-count="976"/>
  </office:meta>
</office:document-meta>
</file>