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KCIZŲ ĮSTATYMO NR. IX-569 30 IR 31 STRAIPSNIŲ PAKEITIMO</text:p>
      <text:p text:style-name="P17"><text:span text:style-name="T18">ĮSTATYMAS</text:span></text:p>
      <text:p text:style-name="P19"/>
      <text:p text:style-name="P20">2016 m. gruodžio 13 d. Nr. XIII-86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30 straipsnio pakeitimas</text:span></text:p>
        <text:p text:style-name="P29"><text:span text:style-name="T30">1</text:span><text:span text:style-name="T31">. Pakeisti 30 straipsnio 2 dalies 1 punktą ir jį išdėstyti taip:</text:span></text:p>
        <text:p text:style-name="P32"><text:span text:style-name="T33">„</text:span><text:span text:style-name="T34">1</text:span><text:span text:style-name="T35">) specifinis elementas – 56 eurai;“.</text:span></text:p>
        <text:p text:style-name="P36"><text:span text:style-name="T37">2</text:span><text:span text:style-name="T38">. Pakeisti 30 straipsnio 3 dalį ir ją išdėstyti taip:</text:span></text:p>
        <text:p text:style-name="P39"><text:span text:style-name="T40">„</text:span><text:span text:style-name="T41">3</text:span><text:span text:style-name="T42">. Šio straipsn</text:span><text:span text:style-name="T43">io 1 dalyje cigaretėms nustatytas kombinuotasis akcizų tarifas turi būti ne mažesnis kaip 90 eurų už 1 000 cigarečių.“</text:span></text:p>
        <text:p text:style-name="P44"/>
        <text:p text:style-name="P45"><text:span text:style-name="T46">2</text:span><text:span text:style-name="T47"><text:s/>straipsnis.<text:s/></text:span><text:span text:style-name="T48">31 straipsnio pakeitimas<text:s/></text:span></text:p>
        <text:p text:style-name="P49"><text:span text:style-name="T50">Pakeisti 31 straipsnio 1 dalį ir ją išdėstyti taip:<text:s/></text:span></text:p>
        <text:p text:style-name="P51"><text:span text:style-name="T52">„</text:span><text:span text:style-name="T53">1</text:span><text:span text:style-name="T54">. Cigarams ir cigarilėms ta</text:span><text:span text:style-name="T55">ikomas 33</text:span><text:span text:style-name="T56"><text:s/></text:span><text:span text:style-name="T57">eurų už kilogramą produkto akcizų tarifas.“</text:span></text:p>
        <text:p text:style-name="P58"/>
        <text:p text:style-name="P59"><text:span text:style-name="T60">3</text:span><text:span text:style-name="T61"><text:s/>straipsnis.<text:s/></text:span><text:span text:style-name="T62">Įstatymo įsigaliojimas</text:span></text:p>
        <text:p text:style-name="P63">Šis įstatymas įsigalioja 2017 m. kovo 1 d.<text:s/></text:p>
        <text:p text:style-name="P64"/>
        <text:p text:style-name="P65"><text:span text:style-name="T66">Skelbiu šį Lietuvos Respublikos Seimo priimtą įstatymą.</text:span></text:p>
        <text:p text:style-name="P67"/>
        <text:p text:style-name="P68"/>
        <text:p text:style-name="P69"/>
        <text:p text:style-name="P70">Respublikos Prezidentė<text:span text:style-name="T7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2-28T23:04:00Z</meta:creation-date>
    <dc:date>2017-02-28T23:04:00Z</dc:date>
    <meta:print-date>2016-12-13T14:19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18" meta:character-count="875" meta:row-count="38" meta:non-whitespace-character-count="769"/>
  </office:meta>
</office:document-meta>
</file>