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USIRINKIMŲ ĮSTATYMO NR. I-317 4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3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keisti 4 straipsnio 2 dalį ir ją išdėstyti taip:</text:span></text:p>
        <text:p text:style-name="P38"><text:span text:style-name="T39">„</text:span><text:span text:style-name="T40">2</text:span><text:span text:style-name="T41">. Neleidžiama organizuoti susirinkimų ar vykdyti pavienio asmens akcijos valstybės valdžios ir valdymo įstaigose, savivaldybių, policijo</text:span><text:span text:style-name="T42">s, areštinių,<text:s/></text:span><text:span text:style-name="T43">laisvės atėmimo vietų įstaigos</text:span><text:span text:style-name="T44">, sveikatos priežiūros, krašto apsaugos, Lietuvos Respublikos valstybės saugumo departamento sistemos, prokuratūros, teismų patalpose, Lietuvos banke ir kituose Lietuvos Respublikoje veikiančiuose bankuose, nacio</text:span><text:span text:style-name="T45">naliniam saugumui užtikrinti svarbiose įmonėse, taip pat branduolinės energetikos objektų apsaugos zonose.“</text:span></text:p>
        <text:p text:style-name="P46"/>
        <text:p text:style-name="P47"><text:span text:style-name="T48">2</text:span><text:span text:style-name="T49"><text:s/>straipsnis.<text:s/></text:span><text:span text:style-name="T50">Įstatymo įsigaliojimas<text:s/></text:span></text:p>
        <text:p text:style-name="P51"><text:span text:style-name="T52">Šis įstatymas įsigalioja 2023 m. sausio 1 d.</text:span></text:p>
        <text:p text:style-name="P53"/>
        <text:p text:style-name="P54"><text:span text:style-name="T55">Skelbiu šį Lietuvos Respublikos Seimo priimtą į</text:span><text:span text:style-name="T56">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31T23:24:00Z</meta:creation-date>
    <dc:date>2022-12-31T23:24:00Z</dc:date>
    <meta:print-date>2022-06-29T12:3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1" meta:character-count="932" meta:row-count="32" meta:non-whitespace-character-count="818"/>
  </office:meta>
</office:document-meta>
</file>