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ŽYGIMANTO PAVILIONIO DALYVAVIMO SĄJUNGOS REIKALŲ PARLAMENTINIŲ KOMITETŲ KONFERENCIJOS PIRMININKŲ SUSITIKIME</text:p>
      <text:p text:style-name="P21"/>
      <text:p text:style-name="P22"><text:span text:style-name="T23">2022</text:span><text:span text:style-name="T24"><text:s/>m.<text:s/></text:span><text:span text:style-name="T25">birželio</text:span><text:span text:style-name="T26"><text:s/></text:span><text:span text:style-name="T27">22</text:span><text:span text:style-name="T28"><text:s/>d. Nr. SV-S-</text:span><text:span text:style-name="T29">57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narį Žygimantą<text:s/></text:span><text:span text:style-name="T43">Pavilionį 2022 m. liepos 10–12 d. dalyvauti</text:span><text:s/>Sąjungos reikalų parlamentinių komitetų konferencijos pirmininkų susitikime Prahoje<text:s/><text:span text:style-name="T44">(Čekijos Respublika).</text:span></text:p>
        <text:p text:style-name="P45"><text:span text:style-name="T46">Kartu vyksta Lietuvos Respublikos Seimo kanceliarijos<text:s/></text:span><text:span text:style-name="T47">Europos reikalų komiteto biuro<text:s/></text:span><text:span text:style-name="T48">patarėja (ES) Aistė P</text:span><text:span text:style-name="T49">ikiotienė.</text:span></text:p>
        <text:p text:style-name="P50"><text:span text:style-name="T51">2</text:span><text:span text:style-name="T52">.<text:s/></text:span>Pavesti Seimo kanceliarijai apmokėti komandiruotės išlaidas iš<text:s/><text:span text:style-name="T53">Seimo komitetų dalyvavimui pirmininkavimo Europos Sąjungos Tarybai parlamentiniuose ir Europos Parlamento rengiamuose susitikimuose skirtų<text:s/></text:span>lėšų<text:span text:style-name="T54">.</text:span></text:p>
        <text:p text:style-name="P55"/>
        <text:p text:style-name="P56"/>
        <text:p text:style-name="P57"/>
        <text:p text:style-name="P58"><text:span text:style-name="T59">Seimo Pirmininkė</text:span><text:span text:style-name="T60"><text:tab/></text:span><text:span text:style-name="T61">Viktorij</text:span><text:span text:style-name="T62">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22T19:36:00Z</meta:creation-date>
    <dc:date>2022-06-22T19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02" meta:character-count="846" meta:row-count="31" meta:non-whitespace-character-count="755"/>
  </office:meta>
</office:document-meta>
</file>