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 fo:background-color="#FFFFFF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align="justify" fo:line-height="150%" fo:text-indent="0.5in" fo:background-color="#FFFFFF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 fo:background-color="#FFFFFF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fo:language="en" fo:country="US"/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ARŪNO BUBNIO PASKYRIMO LIETUVOS GYVENTOJŲ GENOCIDO IR REZISTENCIJOS TYRIMO CENTRO GENERALINIU DIREKTORIUMI</text:p>
      <text:p text:style-name="P21"/>
      <text:p text:style-name="P22"><text:span text:style-name="T23">2021</text:span><text:span text:style-name="T24"><text:s/>m.<text:s/></text:span><text:span text:style-name="T25">balandžio</text:span><text:span text:style-name="T26"><text:s/></text:span><text:span text:style-name="T27">22</text:span><text:span text:style-name="T28"><text:s/>d. Nr.<text:s/></text:span><text:span text:style-name="T29">XIV-274</text:span></text:p>
      <text:p text:style-name="P30">Vilnius</text:p>
      <text:p text:style-name="P31"/>
      <text:p text:style-name="P32"/>
      <text:p text:style-name="P33">Lietuvos Respublikos Seimas, vadovaudamasis Lietuvos Respublikos Lietuvos gyventojų genocido ir rezistencijos tyrimo centro įstatymo 6 straipsnio 3 dalimi ir atsižvelgdamas į Lietuvos Respublikos Seimo Pirmininko 2021 m. balandžio 14 d. potvarkį Nr. PP-34 „Dėl teikimo Lietuvos Respublikos Seimui skirti Arūną Bubnį Lietuvos gyventojų genocido ir rezistencijos tyrimo centro generaliniu direktoriumi“,<text:s/><text:span text:style-name="T34">nutari</text:span>a:</text:p>
      <text:p text:style-name="P35"/>
      <text:p text:style-name="P36"><text:span text:style-name="T37">1</text:span><text:span text:style-name="T38"><text:s/>straipsnis.</text:span></text:p>
      <text:p text:style-name="P39">Paskirti Arūną Bubnį Lietuvos gyventojų genocido ir rezistencijos tyrimo centro generaliniu direktoriumi penkeriems metams.</text:p>
      <text:p text:style-name="P40"/>
      <text:p text:style-name="P41"/>
      <text:p text:style-name="P42"/>
      <text:p text:style-name="P43"><text:span text:style-name="T44">Seimo Pirmininkė</text:span><text:span text:style-name="T45"><text:tab/></text:span><text:span text:style-name="T46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4-22T19:38:00Z</meta:creation-date>
    <dc:date>2021-04-22T19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4" meta:character-count="805" meta:row-count="22" meta:non-whitespace-character-count="716"/>
  </office:meta>
</office:document-meta>
</file>