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font-variant="small-caps" fo:color="#000000"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2"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3"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7875in">
        <style:tab-stops>
          <style:tab-stop style:type="left" style:position="0.2958in"/>
          <style:tab-stop style:type="left" style:position="0.6895in"/>
          <style:tab-stop style:type="left" style:position="0.9847in"/>
          <style:tab-stop style:type="left" style:position="1.1812in"/>
          <style:tab-stop style:type="left" style:position="1.575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7875in">
        <style:tab-stops>
          <style:tab-stop style:type="left" style:position="0.5909in"/>
          <style:tab-stop style:type="left" style:position="0.6895in"/>
          <style:tab-stop style:type="left" style:position="1.1812in"/>
          <style:tab-stop style:type="left" style:position="1.575in"/>
          <style:tab-stop style:type="left" style:position="1.772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92D05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margin-left="0.5in" fo:text-indent="0.2875in">
        <style:tab-stops>
          <style:tab-stop style:type="left" style:position="-0.2041in"/>
          <style:tab-stop style:type="left" style:position="0.1895in"/>
          <style:tab-stop style:type="left" style:position="0.3861in"/>
          <style:tab-stop style:type="left" style:position="0.5833in"/>
          <style:tab-stop style:type="left" style:position="0.7798in"/>
          <style:tab-stop style:type="left" style:position="1.075in"/>
          <style:tab-stop style:type="left" style:position="1.2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5in" fo:text-indent="0.2875in">
        <style:tab-stops>
          <style:tab-stop style:type="left" style:position="0.0909in"/>
          <style:tab-stop style:type="left" style:position="0.1895in"/>
          <style:tab-stop style:type="left" style:position="0.5833in"/>
          <style:tab-stop style:type="left" style:position="0.878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variant="small-caps" fo:color="#000000" style:font-size-complex="12pt" style:language-asian="lt" style:country-asian="LT"/>
    </style:style>
    <style:style style:name="P68" style:parent-style-name="Normal" style:family="paragraph">
      <style:paragraph-properties fo:margin-left="0.5in" fo:text-indent="0.2875in">
        <style:tab-stops>
          <style:tab-stop style:type="left" style:position="0.5833in"/>
          <style:tab-stop style:type="left" style:position="0.7798in"/>
          <style:tab-stop style:type="left" style:position="1.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7875in">
        <style:tab-stops>
          <style:tab-stop style:type="left" style:position="0.25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margin-left="0.5in" fo:text-indent="0.2875in">
        <style:tab-stops>
          <style:tab-stop style:type="left" style:position="-0.2041in"/>
          <style:tab-stop style:type="left" style:position="0.1895in"/>
          <style:tab-stop style:type="left" style:position="0.4847in"/>
          <style:tab-stop style:type="left" style:position="0.5833in"/>
          <style:tab-stop style:type="left" style:position="0.7798in"/>
          <style:tab-stop style:type="left" style:position="0.977in"/>
          <style:tab-stop style:type="left" style:position="1.173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7875in">
        <style:tab-stops>
          <style:tab-stop style:type="left" style:position="0.25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left="0.5in" fo:text-indent="0.2875in">
        <style:tab-stops>
          <style:tab-stop style:type="left" style:position="-0.25in"/>
          <style:tab-stop style:type="left" style:position="0.1895in"/>
          <style:tab-stop style:type="left" style:position="0.4847in"/>
          <style:tab-stop style:type="left" style:position="0.6812in"/>
          <style:tab-stop style:type="left" style:position="0.8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787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1.0833in" fo:text-indent="-0.25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8861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80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18 M. LIEPOS 26 D. ĮSAKYMO NR. V-859 „DĖL<text:s/></text:span><text:span text:style-name="T14">PAGALBOS SAVIŽUDYBĖS GRĖSMĘ PATIRIANTIEMS,<text:s/></text:span><text:span text:style-name="T15">SAVIŽUDYBĖS KRIZĘ IŠGYVENANTIEMS IR SAVIŽUDYBĖS KRIZĘ IŠGYVENUSIEMS<text:s/></text:span><text:span text:style-name="T16">ASMENIMS TEIKIMO</text:span><text:span text:style-name="T17"><text:s/>TVARKOS APRAŠO PATVIRTINIMO“ PAKEITIMO</text:span></text:p>
      <text:p text:style-name="P18"/>
      <text:p text:style-name="P19">2019 m. vasario 4 d. Nr. V-141</text:p>
      <text:p text:style-name="P20">Vilnius</text:p>
      <text:p text:style-name="P21"/>
      <text:p text:style-name="P22"/>
      <text:p text:style-name="P23"><text:span text:style-name="T24">P a k e i č i u <text:s/></text:span><text:span text:style-name="T25">Pagalbos savižudybės grėsmę patiriantiems,<text:s/></text:span><text:span text:style-name="T26">savižudybės krizę išgyvenantiems ir savižudybės krizę išgyvenusiems<text:s/></text:span><text:span text:style-name="T27">asmenims teikimo</text:span><text:span text:style-name="T28"><text:s/>tvarkos aprašą, patvirtintą Lietuvos Respublikos sveikatos apsaugos ministro 2018 m. liepos 26 d. įsakymu Nr. V-859 „Dėl<text:s/></text:span><text:span text:style-name="T29">Pagalbos savižudybės grėsmę patiriantiems,<text:s/></text:span><text:span text:style-name="T30">savižudybės krizę išgyvenantiems ir savižudybės krizę išgyvenusiems<text:s/></text:span><text:span text:style-name="T31">asmenims teikimo</text:span><text:span text:style-name="T32"><text:s/>tvarkos aprašo patvirtinimo“:</text:span></text:p>
      <text:p text:style-name="P33"><text:span text:style-name="T34">1</text:span><text:span text:style-name="T35">.</text:span><text:span text:style-name="T36"><text:tab/>Pakeičiu 1 punktą ir jį išdėstau taip:</text:span></text:p>
      <text:p text:style-name="P37"><text:span text:style-name="T38">„</text:span><text:span text:style-name="T39">1</text:span><text:span text:style-name="T40">.</text:span><text:span text:style-name="T41"><text:s/>Pagalbos savižudybės grėsmę patiriantiems,<text:s/></text:span><text:span text:style-name="T42">savižudybės krizę išgyvenantiems ir savižudybės krizę išgyvenusiems asmenims</text:span><text:span text:style-name="T43"><text:s/>teikimo tvarkos aprašas</text:span><text:span text:style-name="T44"><text:s/></text:span><text:span text:style-name="T45">(toliau – Aprašas) nustato savižudybės grėsmės nustatymo, pagalbos savižudybės grėsmę patiriantiems, savižudybės krizę išgyvenantiems ir savižudybės krizę išgyvenusiems asmenims organizavimo ir teikimo tvarką.“</text:span></text:p>
      <text:p text:style-name="P46"><text:span text:style-name="T47">2</text:span><text:span text:style-name="T48">.</text:span><text:span text:style-name="T49"><text:tab/>Pakeičiu 3.1 papunktį ir jį išdėstau taip:</text:span></text:p>
      <text:p text:style-name="P50"><text:span text:style-name="T51">„</text:span><text:span text:style-name="T52">3.1</text:span><text:span text:style-name="T53">.<text:s/></text:span><text:span text:style-name="T54">savižudybės grėsmė</text:span><text:span text:style-name="T55"><text:s/>– situacija, kai dėl esamos asmens būklės numanomos savižudiškos mintys, ketinimas žudytis ar galimas tyčinis žalojimasis.“</text:span></text:p>
      <text:p text:style-name="P56"><text:span text:style-name="T57">3</text:span><text:span text:style-name="T58">.</text:span><text:span text:style-name="T59"><text:tab/>Pakeičiu II skyriaus pavadinimą ir jį išdėstau taip:</text:span></text:p>
      <text:p text:style-name="P60"><text:span text:style-name="T61">„</text:span><text:span text:style-name="T62">II</text:span><text:span text:style-name="T63"><text:s/>SKYRIUS</text:span></text:p>
      <text:p text:style-name="P64"><text:span text:style-name="T65">S</text:span><text:span text:style-name="T66">AVIŽUDYBĖS GRĖSMĖS NUSTATYMO IR PAGALBOS SAVIŽUDYBĖS GRĖSMĘ PATIRIANTIEMS ASMENIMS ORGANIZAVIMO IR TEIKIMO TVARKA</text:span><text:span text:style-name="T67">“.</text:span></text:p>
      <text:p text:style-name="P68"><text:span text:style-name="T69">4</text:span><text:span text:style-name="T70">.</text:span><text:span text:style-name="T71"><text:tab/>Pakeičiu 4 punktą ir jį išdėstau taip:</text:span></text:p>
      <text:p text:style-name="P72"><text:span text:style-name="T73">„</text:span><text:span text:style-name="T74">4</text:span><text:span text:style-name="T75">. Asmens buvimo vietoje savižudybės grėsmę nustato ir emocinę pagalbą<text:s/></text:span><text:span text:style-name="T76">savižudybės grėsmę patiriančiam</text:span><text:span text:style-name="T77"><text:s/>asmeniui teikia gydytojas psichiatras, gydytojas vaikų ir paauglių psichiatras, medicinos psichologas ir mokyklos psichologas; kiti sveikatos priežiūros, švietimo ir socialinių paslaugų įstaigų darbuotojai, vykdydami darbo ar tarnybos funkcijas, asmens buvimo vietoje savižudybės grėsmę nustatyti ir emocinę pagalbą<text:s/></text:span><text:span text:style-name="T78">savižudybės grėsmę patiriančiam</text:span><text:span text:style-name="T79"><text:s/>asmeniui teikti gali išklausę su Sveikatos apsaugos ministerija suderintą, ne trumpesnę kaip 16 val. trukmės emocinės pagalbos teikimo savižudybės grėsmę patiriančiam asmeniui mokymo programą ir turintys tai patvirtinantį pažymėjimą (toliau – pagalbos teikėjas).“</text:span></text:p>
      <text:p text:style-name="P80"><text:span text:style-name="T81">5</text:span><text:span text:style-name="T82">.</text:span><text:span text:style-name="T83"><text:tab/>Pakeičiu 5 punktą ir jį išdėstau taip:</text:span></text:p>
      <text:p text:style-name="P84"><text:span text:style-name="T85">„</text:span><text:span text:style-name="T86">5</text:span><text:span text:style-name="T87">. Kiti Aprašo<text:s/></text:span><text:span text:style-name="T88">4 p</text:span><text:span text:style-name="T89">unkte nenurodyti asmenys, susidūrę su galbūt savižudybės grėsmę patiriančiu asmeniu,<text:s/></text:span><text:span text:style-name="T90">gali kreiptis į pagalbos teikėją.<text:s/></text:span><text:span text:style-name="T91">Jei savižudybės grėsmę galbūt patiriantis asmuo yra susižalojęs ir (ar) apsinuodijęs arba yra akivaizdi grėsmė jo sveikatai ar gyvybei, t. y. jis pradėjo ar ketina pradėti savižudybės veiksmus,<text:s/></text:span><text:span text:style-name="T92">kitiems Aprašo<text:s/></text:span><text:span text:style-name="T93">4 p</text:span><text:span text:style-name="T94">unkte nenurodytiems asmenims</text:span><text:span text:style-name="T95"><text:s/>rekomenduojama nedelsiant skambinti bendruoju pagalbos telefono numeriu 112.“</text:span></text:p>
      <text:p text:style-name="P96"><text:span text:style-name="T97">6</text:span><text:span text:style-name="T98">.</text:span><text:span text:style-name="T99"><text:tab/>Pakeičiu 8.2.1.2 papunktį ir jį išdėstau taip:</text:span></text:p>
      <text:p text:style-name="P100"><text:span text:style-name="T101">„</text:span><text:span text:style-name="T102">8.2.1.2</text:span><text:span text:style-name="T103">. jei nėra pagalbos stacionarines antrinio ir (ar) tretinio lygio psichiatrijos paslaugas teikiančioje ASPĮ teikimo indikacijų, GMP darbuotojas suteikia savižudybės grėsmę patiriančiam asmeniui ar Lietuvos Respublikos pacientų teisių ir žalos sveikatai atlyginimo įstatyme nustatytais atvejais – asmens atstovams pagal įstatymą (toliau kartu – savižudybės grėsmę patiriantis asmuo) informaciją apie įvykio vietos savivaldybėje teikiamas psichosocialinio vertinimo paslaugas, apmokamas iš Privalomojo sveikatos draudimo fondo biudžeto lėšų (toliau – nemokamos psichosocialinio vertinimo paslaugos), teikiančias ASPĮ. Savižudybės grėsmę patiriančiam asmeniui pasirinkus psichosocialinį vertinimą atliekančią ASPĮ ir šiai ASPĮ galint asmenį priimti, GMP automobiliu savižudybės grėsmę patiriantis asmuo pervežamas į pasirinktą ASPĮ;“.</text:span></text:p>
      <text:p text:style-name="P104"><text:span text:style-name="T105">7</text:span><text:span text:style-name="T106">.</text:span><text:span text:style-name="T107"><text:tab/>Pakeičiu 8.2.2.1papunktį ir jį išdėstau taip:</text:span></text:p>
      <text:p text:style-name="P108"><text:span text:style-name="T109">„</text:span><text:span text:style-name="T110">8.2.2.1</text:span><text:span text:style-name="T111">. informuoja savižudybės grėsmę patiriantį asmenį ir, asmeniui sutikus, šalia esančius jo artimuosius (išskyrus, jei asmuo nepilnametis) apie galimas pagalbos atsisakymo pasekmes savižudybės grėsmę patiriančio asmens sveikatai ir (ar) gyvybei ir suteikia savižudybės grėsmę patiriančiam asmeniui informaciją apie įvykio vietos savivaldybėje teikiamas nemokamas psichosocialinio vertinimo paslaugas teikiančias ASPĮ;“.<text:s/></text:span></text:p>
      <text:p text:style-name="P112"/>
      <text:p text:style-name="P113"/>
      <text:p text:style-name="P114"/>
      <text:p text:style-name="P115"><text:span text:style-name="T116">Sveikatos apsaugos ministras</text:span><text:span text:style-name="T11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2-11T08:03:00Z</meta:creation-date>
    <dc:date>2019-02-11T08:03:00Z</dc:date>
    <meta:print-date>2018-10-29T07:14:00Z</meta:print-date>
    <meta:template xlink:href="Normal.dotm" xlink:type="simple"/>
    <meta:editing-cycles>2</meta:editing-cycles>
    <meta:editing-duration>PT0S</meta:editing-duration>
    <meta:document-statistic meta:page-count="2" meta:paragraph-count="70" meta:word-count="539" meta:character-count="4277" meta:row-count="165" meta:non-whitespace-character-count="3808"/>
  </office:meta>
</office:document-meta>
</file>