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left="0.1972in" fo:text-indent="1.6562in">
        <style:tab-stops/>
      </style:paragraph-properties>
      <style:text-properties fo:font-size="10pt" style:font-size-asian="10pt" style:font-size-complex="12pt" style:language-asian="lt" style:country-asian="LT"/>
    </style:style>
    <style:style style:name="P11" style:parent-style-name="Normal" style:family="paragraph">
      <style:paragraph-properties fo:text-align="center" fo:margin-left="0.1972in">
        <style:tab-stops/>
      </style:paragraph-properties>
    </style:style>
    <style:style style:name="T12" style:parent-style-name="DefaultParagraphFont" style:family="text">
      <style:text-properties fo:font-size="10pt" style:font-size-asian="10pt" style:font-size-complex="12pt" style:language-asian="lt" style:country-asian="LT"/>
    </style:style>
    <style:style style:name="P13" style:parent-style-name="Normal" style:family="paragraph">
      <style:paragraph-properties fo:text-align="center" fo:margin-left="0.1972in">
        <style:tab-stops/>
      </style:paragraph-properties>
      <style:text-properties style:font-name="Arial" fo:color="#000000" fo:font-size="10pt" style:font-size-asian="10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margin-left="0.1972in" fo:text-indent="0.2166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1972in">
        <style:tab-stops>
          <style:tab-stop style:type="left" style:position="0.3937in"/>
          <style:tab-stop style:type="left" style:position="0.4923in"/>
        </style:tab-stops>
      </style:paragraph-properties>
      <style:text-properties style:font-size-complex="12pt" style:language-asian="lt" style:country-asian="LT"/>
    </style:style>
    <style:style style:name="P25" style:parent-style-name="Normal" style:family="paragraph">
      <style:paragraph-properties fo:text-align="center" fo:margin-left="0.1972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alibri" fo:color="#000000" fo:font-size="11pt" style:font-size-asian="11pt" style:font-size-complex="11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margin-left="4.3083in">
        <style:tab-stops/>
      </style:paragraph-properties>
      <style:text-properties style:font-size-complex="12pt"/>
    </style:style>
    <style:style style:name="P56" style:parent-style-name="Normal" style:family="paragraph">
      <style:paragraph-properties fo:margin-left="4.3083in">
        <style:tab-stops/>
      </style:paragraph-properties>
      <style:text-properties style:font-size-complex="12pt"/>
    </style:style>
    <style:style style:name="P57" style:parent-style-name="Normal" style:family="paragraph">
      <style:paragraph-properties fo:margin-left="4.3083in">
        <style:tab-stops/>
      </style:paragraph-properties>
      <style:text-properties style:font-size-complex="12pt"/>
    </style:style>
    <style:style style:name="P58" style:parent-style-name="Normal" style:family="paragraph">
      <style:paragraph-properties fo:margin-left="4.3083in">
        <style:tab-stops/>
      </style:paragraph-properties>
      <style:text-properties style:font-size-complex="12pt"/>
    </style:style>
    <style:style style:name="P59" style:parent-style-name="Normal" style:family="paragraph">
      <style:paragraph-properties fo:margin-left="4.3083in">
        <style:tab-stops/>
      </style:paragraph-properties>
      <style:text-properties style:font-size-complex="12pt"/>
    </style:style>
    <style:style style:name="P60" style:parent-style-name="Normal" style:family="paragraph">
      <style:paragraph-properties fo:margin-left="4.3083in">
        <style:tab-stops/>
      </style:paragraph-properties>
      <style:text-properties style:font-size-complex="12pt"/>
    </style:style>
    <style:style style:name="P61" style:parent-style-name="Normal" style:family="paragraph">
      <style:paragraph-properties fo:margin-left="4.3083in">
        <style:tab-stops/>
      </style:paragraph-properties>
      <style:text-properties style:font-size-complex="12pt"/>
    </style:style>
    <style:style style:name="P6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text-indent="0.0416in"/>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fo:color="#000000" style:font-size-complex="12pt"/>
    </style:style>
    <style:style style:name="T134" style:parent-style-name="DefaultParagraphFont" style:family="text">
      <style:text-properties style:font-name="Times" fo:color="#000000" style:font-size-complex="12pt"/>
    </style:style>
    <style:style style:name="T135" style:parent-style-name="DefaultParagraphFont" style:family="text">
      <style:text-properties style:font-name="Times" fo:color="#000000" style:font-size-complex="12pt" fo:language="en" fo:country="US"/>
    </style:style>
    <style:style style:name="T136" style:parent-style-name="DefaultParagraphFont" style:family="text">
      <style:text-properties style:font-name="Tim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fo:text-indent="0.0416in"/>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center"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5in"/>
      <style:text-properties style:font-size-complex="12pt" fo:language="en" fo:country="US"/>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text-indent="0.5in"/>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fo:text-indent="0.0416in"/>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P332" style:parent-style-name="Normal" style:master-page-name="MPF2" style:family="paragraph">
      <style:paragraph-properties fo:break-before="page" fo:margin-left="2.9534in" style:page-number="1">
        <style:tab-stops/>
      </style:paragraph-properties>
      <style:text-properties fo:color="#000000" style:font-size-complex="12pt"/>
    </style:style>
    <style:style style:name="P341" style:parent-style-name="Normal" style:family="paragraph">
      <style:paragraph-properties fo:margin-left="2.9534in">
        <style:tab-stops/>
      </style:paragraph-properties>
      <style:text-properties fo:color="#000000" style:font-size-complex="12pt"/>
    </style:style>
    <style:style style:name="P342" style:parent-style-name="Normal" style:family="paragraph">
      <style:paragraph-properties fo:margin-left="2.9534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2.95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ext-properties fo:font-weight="bold" style:font-weight-asian="bold" style:font-weight-complex="bold" fo:text-transform="uppercase" style:font-size-complex="12pt"/>
    </style:style>
    <style:style style:name="P349" style:parent-style-name="Normal" style:family="paragraph">
      <style:paragraph-properties fo:text-align="center"/>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text-properties fo:font-weight="bold" style:font-weight-asian="bold" style:font-weight-complex="bold" fo:text-transform="uppercase" style:font-size-complex="12pt"/>
    </style:style>
    <style:style style:name="P355" style:parent-style-name="Normal" style:family="paragraph">
      <style:paragraph-properties fo:text-align="center"/>
      <style:text-properties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text-transform="uppercase"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937in" fo:background-color="#FFFFFF"/>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5in" fo:background-color="#FFFFFF">
        <style:tab-stops>
          <style:tab-stop style:type="left" style:position="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fo:background-color="#FFFFFF">
        <style:tab-stops>
          <style:tab-stop style:type="left" style:position="0.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tab-stops>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fo:background-color="#FFFFFF">
        <style:tab-stops>
          <style:tab-stop style:type="left" style:position="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fo:background-color="#FFFFFF">
        <style:tab-stops>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fo:background-color="#FFFFFF">
        <style:tab-stops>
          <style:tab-stop style:type="left" style:position="0.625in"/>
        </style:tab-stops>
      </style:paragraph-properties>
    </style:style>
    <style:style style:name="P385"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388" style:parent-style-name="Normal" style:family="paragraph">
      <style:paragraph-properties fo:text-indent="0.3937in">
        <style:tab-stops>
          <style:tab-stop style:type="left" style:position="5.5125in"/>
        </style:tab-stops>
      </style:paragraph-properties>
      <style:text-properties style:font-size-complex="12pt"/>
    </style:style>
    <style:style style:name="P389" style:parent-style-name="Normal" style:family="paragraph">
      <style:paragraph-properties fo:margin-left="0.1972in">
        <style:tab-stops/>
      </style:paragraph-properties>
      <style:text-properties style:font-size-complex="12pt" style:language-asian="lt" style:country-asian="LT"/>
    </style:style>
    <style:style style:name="P390" style:parent-style-name="Normal" style:family="paragraph">
      <style:paragraph-properties fo:margin-left="0.1972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401" style:parent-style-name="Normal" style:family="paragraph">
      <style:paragraph-properties fo:margin-left="3.15in">
        <style:tab-stops/>
      </style:paragraph-properties>
      <style:text-properties fo:color="#000000" style:font-size-complex="12pt"/>
    </style:style>
    <style:style style:name="P402" style:parent-style-name="Normal" style:family="paragraph">
      <style:paragraph-properties fo:margin-left="3.1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3.1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fo:margin-left="-0.0986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style:text-properties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text-transform="uppercas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justify" fo:background-color="#FFFFFF"/>
      <style:text-properties style:font-size-complex="12pt"/>
    </style:style>
    <style:style style:name="P419" style:parent-style-name="Normal" style:family="paragraph">
      <style:paragraph-properties fo:text-align="justify" fo:margin-left="-0.0986in" fo:text-indent="0.5in" fo:background-color="#FFFFFF">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3.5in" fo:background-color="#FFFFFF"/>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margin-left="-0.0986in" fo:text-indent="0.5in" fo:background-color="#FFFFFF">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0986in" fo:text-indent="0.5in" fo:background-color="#FFFFFF">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0986in" fo:text-indent="0.5in" fo:background-color="#FFFFFF">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0986in" fo:text-indent="0.5in" fo:background-color="#FFFFFF">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0986in" fo:text-indent="0.5in" fo:background-color="#FFFFFF">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986in" fo:text-indent="0.5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0986in" fo:text-indent="0.5in" fo:background-color="#FFFFFF">
        <style:tab-stops/>
      </style:paragraph-properties>
    </style:style>
    <style:style style:name="P442"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45" style:parent-style-name="Normal" style:family="paragraph">
      <style:paragraph-properties fo:text-indent="0.3333in">
        <style:tab-stops>
          <style:tab-stop style:type="left" style:position="5.2173in"/>
        </style:tab-stops>
      </style:paragraph-properties>
      <style:text-properties style:font-size-complex="12pt"/>
    </style:style>
    <style:style style:name="P446" style:parent-style-name="Normal" style:family="paragraph">
      <style:paragraph-properties fo:margin-left="0.1972in">
        <style:tab-stops/>
      </style:paragraph-properties>
      <style:text-properties style:font-size-complex="12pt" style:language-asian="lt" style:country-asian="LT"/>
    </style:style>
    <style:style style:name="P447" style:parent-style-name="Normal" style:family="paragraph">
      <style:paragraph-properties fo:margin-left="2.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LIETUVOS RESPUBLIKOS SVEIKATOS APSAUGOS MINISTRO 2015 M. SAUSIO 7 D. ĮSAKYMO NR. V-11 „DĖL LIETUVOS BIOETIKOS KOMITETO BIOMEDICININIŲ TYRIMŲ EKSPERTŲ GRUPĖS VEIKLOS IR EKSPERTŲ DARBO APMOKĖJIMO TVARKOS APRAŠO PATVIRTINIMO“ PAKEITIMO</text:p>
      <text:p text:style-name="P18"/>
      <text:p text:style-name="P19">2021 m. rugpjūčio 31 d. Nr. V-1970</text:p>
      <text:p text:style-name="P20">Vilnius</text:p>
      <text:p text:style-name="P21"/>
      <text:p text:style-name="P22"><text:span text:style-name="T23">P a k e i č i u <text:s/>Lietuvos Respublikos sveikatos apsaugos ministro 2015 m. sausio 7 d. įsakymą Nr. V-11 „Dėl Lietuvos bioetikos komiteto biomedicininių tyrimų ekspertų grupės veiklos ir ekspertų darbo apmokėjimo tvarkos aprašo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DĖL LIETUVOS BIOETIKOS KOMITETO BIOMEDICININIŲ TYRIMŲ EKSPERTŲ GRUPĖS VEIKLOS IR EKSPERTŲ DARBO APMOKĖJIMO TVARKOS APRAŠO PATVIRTINIMO</text:p>
      <text:p text:style-name="P31"/>
      <text:p text:style-name="P32"/>
      <text:p text:style-name="P33"><text:span text:style-name="T34">Vadovaudamasis Lietuvos Respublikos biomedicininių tyrimų etikos įstatymo 21 straipsnio 4 dalimi:</text:span></text:p>
      <text:p text:style-name="P35"><text:span text:style-name="T36">1</text:span><text:span text:style-name="T37">. T v i r t i n u  Lietuvos bioetikos komiteto<text:s/></text:span><text:span text:style-name="T38">biomedicininių tyrimų ekspertų grupės veiklos ir ekspertų darbo apmokėjimo tvarkos aprašą</text:span><text:span text:style-name="T39"><text:s/>(pridedama).</text:span></text:p>
      <text:p text:style-name="P40"><text:span text:style-name="T41">2</text:span><text:span text:style-name="T42">. P a v e d u  šio įsakymo vykdymą kontroliuoti viceministrui pagal veiklos sritį</text:span><text:span text:style-name="T43">.</text:span><text:span text:style-name="T44">“</text:span></text:p>
      <text:p text:style-name="Normal"/>
      <text:p text:style-name="Normal"/>
      <text:p text:style-name="Normal"/>
      <text:p text:style-name="Normal"><text:span text:style-name="T45">Sveikatos apsaugos ministras <text:s text:c="83"/>Arūnas Dulkys</text:span></text:p>
      <text:soft-page-break/>
      <text:p text:style-name="P46">PATVIRTINTA</text:p>
      <text:p text:style-name="P55">Lietuvos Respublikos</text:p>
      <text:p text:style-name="P56">sveikatos apsaugos ministro</text:p>
      <text:p text:style-name="P57">2015 m. sausio 7 d. įsakymu Nr. V-11</text:p>
      <text:p text:style-name="P58">(Lietuvos Respublikos sveikatos<text:s/></text:p>
      <text:p text:style-name="P59">apsaugos ministro<text:s/></text:p>
      <text:p text:style-name="P60">2021 m. <text:s/>rugpjūčio 31 d. įsakymo<text:s/></text:p>
      <text:p text:style-name="P61">Nr. V-1970 <text:s/>redakcija)</text:p>
      <text:p text:style-name="P62"/>
      <text:p text:style-name="P63"/>
      <text:p text:style-name="P64"><text:span text:style-name="T65">LIETUVOS BIOETIKOS KOMITETO BIOMEDICININIŲ TYRIMŲ EKSPERTŲ GRUPĖS VEIKLOS IR EKSPERTŲ DARBO APMOKĖJIMO</text:span><text:span text:style-name="T66"><text:s/>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Lietuvos bioetikos komiteto biomedicininių tyrimų ekspertų grupės veiklos ir ekspertų darbo apmokėjimo tvarkos aprašas (toliau – Tvarkos aprašas) nustato Lietuvos bioetikos komiteto biomedicininių tyrimų ekspertų grupės (toliau – Ekspertų grupė) veiklos ir Ekspertų grupės narių (toliau – ekspertas) darbo apmokėjimo tvarką.</text:span></text:p>
      <text:p text:style-name="P77"><text:span text:style-name="T78">2</text:span><text:span text:style-name="T79">. Tvarkos apraše vartojamos sąvokos<text:s/></text:span><text:span text:style-name="T80">suprantamos taip, kaip jos apibrėžtos<text:s/></text:span><text:span text:style-name="T81">Lietuvos Respublikos<text:s/></text:span><text:span text:style-name="T82">biomedicininių tyrimų etikos įstatyme ir Lietuvos Respublikos farmacijos įstatyme</text:span><text:span text:style-name="T83">.<text:s/></text:span></text:p>
      <text:p text:style-name="P84"><text:span text:style-name="T85">3</text:span><text:span text:style-name="T86">. Ekspertų grupė savo veikloje vadovaujasi Lietuvos Respublikos Konstitucija,<text:s/></text:span>Europos Sąjungos teisės aktais,<text:s/><text:span text:style-name="T87">Biomedicininių tyrimų etikos įstatymu, Farmacijos įstatymu</text:span><text:span text:style-name="T88">,<text:s/></text:span><text:span text:style-name="T89">kitais Lietuvos Respublikos teisės aktais ir Tvarkos aprašu.</text:span></text:p>
      <text:p text:style-name="P90"><text:span text:style-name="T91">4</text:span><text:span text:style-name="T92">. Ekspertų grupės veikla grindžiama kolegialaus klausimų svarstymo, nešališkumo, konfidencialumo, skaidrumo, tolerancijos, teisėtumo principais, taip pat asmenine ekspertų atsakomybe už Ekspertų grupės veiklą.</text:span></text:p>
      <text:p text:style-name="P93"/>
      <text:p text:style-name="P94"><text:span text:style-name="T95">II</text:span><text:span text:style-name="T96"><text:s/>SKYRIUS</text:span></text:p>
      <text:p text:style-name="P97"><text:span text:style-name="T98">EKSPERTŲ PAREIGOS IR TEISĖS</text:span></text:p>
      <text:p text:style-name="P99"/>
      <text:p text:style-name="P100"><text:span text:style-name="T101">5</text:span><text:span text:style-name="T102">. Ekspertų pareigos:</text:span></text:p>
      <text:p text:style-name="P103"><text:span text:style-name="T104">5.1</text:span><text:span text:style-name="T105">. pagal kompetenciją atlikti dokumentų, kurie pateikiami norint gauti Lietuvos bioetikos komiteto leidimą atlikti biomedicininį tyrimą (toliau – leidimas), pritarimo atlikti klinikinį vaistinio preparato tyrimą liudijimą (toliau – pritarimo liudijimas), klinikinio tyrimo su medicinos priemone paraiškos mokslinę-etinę</text:span><text:span text:style-name="T106"><text:s/></text:span><text:span text:style-name="T107">ekspertizę ir laiku pateikti ekspertizės recenziją;</text:span></text:p>
      <text:p text:style-name="P108"><text:span text:style-name="T109">5.2</text:span><text:span text:style-name="T110">. dalyvauti posėdžiuose, kuriuose svarstomi Tvarkos aprašo<text:s/></text:span><text:span text:style-name="T111">5.1</text:span><text:span text:style-name="T112"><text:s/>papunktyje nurodyti dokumentai ir kiti klausimai, jiems pirmininkauti Tvarkos aprašo<text:s/></text:span><text:span text:style-name="T113">10</text:span><text:span text:style-name="T114"><text:s/>punkte nustatytu atveju;</text:span></text:p>
      <text:p text:style-name="P115"><text:span text:style-name="T116">5.3</text:span><text:span text:style-name="T117">.<text:s/></text:span><text:span text:style-name="T118">negalintis dalyvauti posėdyje ekspertas turi pranešti apie tai Ekspertų grupės posėdžių sekretoriui ne vėliau kaip prieš 1 darbo dieną iki posėdžio;</text:span></text:p>
      <text:p text:style-name="P119"><text:span text:style-name="T120">5.4</text:span><text:span text:style-name="T121">. deklaruoti savo privačius interesus, nusišalinti nuo dalyvavimo svarstant su privačiais interesais susijusį klausimą, dėl kurio gali kilti interesų konfliktas,<text:s/></text:span><text:span text:style-name="T122">užtikrinti asmens duomenų, gaunamos ir</text:span><text:span text:style-name="T123"><text:s/></text:span><text:span text:style-name="T124">siunčiamos informacijos konfidencialumą</text:span><text:span text:style-name="T125"><text:s/>ir pasirašyti Lietuvos bioetikos komiteto biomedicininių tyrimų ekspertų grupės nario nešališkumo deklaraciją ir konfidencialumo pasižadėjimą (Tvarkos aprašo 1 priedas);</text:span></text:p>
      <text:p text:style-name="P126"><text:span text:style-name="T127">5.5</text:span><text:span text:style-name="T128">.<text:s/></text:span><text:span text:style-name="T129">laikytis elektroninės informacijos saugos</text:span><text:span text:style-name="T130"><text:s/></text:span><text:span text:style-name="T131">reikalavimų;</text:span></text:p>
      <text:p text:style-name="P132"><text:span text:style-name="T133">5.6</text:span><text:span text:style-name="T134">. Lietuvos bioetikos komiteto darbo metu būti pasiekiamas Tvarkos aprašo<text:s/></text:span><text:span text:style-name="T135">26</text:span><text:span text:style-name="T136"><text:s/>punkte nurodytoje sutartyje nurodytu telefonu ir</text:span><text:span text:style-name="T137"><text:s/></text:span><text:span text:style-name="T138">elektroninio pašto adresu. Praleidus skambučius perskambinti ne vėliau kaip kitą darbo dieną ir ne vėliau kaip kitą darbo dieną atsakyti į Lietuvos bioetikos komiteto elektroninius laiškus, jeigu elektroniniame laiške nenurodytas kitas atsakymo pateikimo terminas.</text:span></text:p>
      <text:p text:style-name="P139"><text:span text:style-name="T140">6</text:span><text:span text:style-name="T141">. Vykdydami Tvarkos aprašo 5 punkte numatytas pareigas, ekspertai turi teisę:</text:span></text:p>
      <text:p text:style-name="P142"><text:span text:style-name="T143">6.1</text:span><text:span text:style-name="T144">. gauti informaciją, reikalingą eksperto pareigoms vykdyti;</text:span></text:p>
      <text:p text:style-name="P145"><text:span text:style-name="T146">6.2</text:span><text:span text:style-name="T147">. naudotis Lietuvos bioetikos komiteto ryšio priemonėmis;<text:s/></text:span></text:p>
      <text:p text:style-name="P148"><text:span text:style-name="T149">6.3</text:span><text:span text:style-name="T150">. teikti siūlymus Lietuvos bioetikos komitetui dėl biomedicininių tyrimų etinės priežiūros problemų sprendimo bei Ekspertų grupės veiklos gerinimo;<text:s/></text:span></text:p>
      <text:p text:style-name="P151"><text:span text:style-name="T152">6.4</text:span><text:span text:style-name="T153">. dalyvauti Lietuvos bioetikos komiteto posėdžiuose ir organizuojamuose renginiuose, kuriuose svarstomi biomedicininių tyrimų etikos klausimai.</text:span></text:p>
      <text:p text:style-name="P154"/>
      <text:p text:style-name="P155"><text:span text:style-name="T156">III</text:span><text:span text:style-name="T157"><text:s/>SKYRIUS</text:span></text:p>
      <text:p text:style-name="P158"><text:span text:style-name="T159">EKSPERTŲ GRUPĖS DARBO ORGANIZAVIMAS</text:span></text:p>
      <text:p text:style-name="P160"/>
      <text:p text:style-name="P161"><text:span text:style-name="T162">7</text:span><text:span text:style-name="T163">. Ekspertų grupę techniškai aptarnauja Lietuvos bioetikos komitetas.</text:span></text:p>
      <text:p text:style-name="P164"><text:span text:style-name="T165">8</text:span><text:span text:style-name="T166">. Sprendimai dėl <text:s/>pritarimo išduoti leidimus, pritarimo liudijimus,<text:s/></text:span>klinikinio tyrimo su medicinos priemone paraiškos ir esminio klinikinio tyrimo su medicinos priemone pakeitimo paraiškos etikos aspektų vertinimo<text:s/><text:span text:style-name="T167">išvadas (toliau – sprendimai)<text:s/></text:span><text:span text:style-name="T168">priimami Ekspertų grupės posėdžiuose. Ekspertų grupės posėdžiai gali būti rengiami Lietuvos bioetikos komiteto patalpose, naudojant nuotolinio bendravimo platformas ir vykdant apklausą elektroniniu paštu.<text:s/></text:span></text:p>
      <text:p text:style-name="P169"><text:span text:style-name="T170">9</text:span><text:span text:style-name="T171">. Posėdžiai rengiami pagal poreikį, atsižvelgiant į<text:s/></text:span>2017 m. balandžio 5 d. Europos Parlamento ir Tarybos reglamente (ES) Nr. 2017/745 dėl medicinos priemonių, kuriuo iš dalies keičiama Direktyva 2001/83/EB, Reglamentas (EB) Nr. 178/2002 ir Reglamentas (EB) Nr. 1223/2009 ir kuriuo panaikinamos Tarybos direktyvos 90/385/EEB ir 93/42/EEB (toliau – reglamentas (ES) Nr. 2017/745),<text:span text:style-name="T172"><text:s/>Biomedicininių tyrimų etikos įstatyme ir Farmacijos įstatyme<text:s/></text:span><text:span text:style-name="T173">nustatytus terminus, per kuriuos turi būti išduotas leidimas, pritarimo liudijimas, pateikta<text:s/></text:span>klinikinio tyrimo su medicinos priemone paraiškos ar esminio klinikinio tyrimo su medicinos priemone pakeitimo paraiškos etikos aspektų vertinimo išvada,<text:s/><text:span text:style-name="T174">bet ne rečiau kaip kartą per mėnesį.<text:s/></text:span></text:p>
      <text:p text:style-name="P175"><text:span text:style-name="T176">10</text:span><text:span text:style-name="T177">. Patvirtinus Ekspertų grupės personalinę sudėtį, pirmo posėdžio metu ekspertų grupės pirmininką iš ekspertų renka Ekspertų grupės nariai paprasta balsų dauguma. Ekspertų grupės pirmininkas renkamas 5 mėnesių laikotarpiui. Tas pats asmuo Ekspertų grupės pirmininku gali būti ne daugiau kaip vieną kartą iš eilės. Jei Ekspertų grupės pirmininkas posėdyje dalyvauti negali, tam posėdžiui pirmininkauja posėdyje išrinktas kitas ekspertas.<text:s/></text:span></text:p>
      <text:p text:style-name="P178"><text:span text:style-name="T179">11</text:span><text:span text:style-name="T180">. Posėdis yra teisėtas, kai jame dalyvauja, arba, vykdant balsavimą elektroniniu paštu – balsą atiduoda ne mažiau kaip 2/3 visų ekspertų. Sprendimas priimamas posėdyje dalyvaujančių ekspertų bendru sutarimu arba, jo nesant, paprasta posėdyje dalyvaujančių<text:s/></text:span><text:span text:style-name="T181">nenusišalinusių<text:s/></text:span><text:span text:style-name="T182">ekspertų balsų dauguma. Kiekvienas ekspertas turi po vieną balsą. Balsams pasiskirsčius po lygiai, lemiamas yra posėdžio pirmininko balsas.<text:s/></text:span></text:p>
      <text:p text:style-name="P183"><text:span text:style-name="T184">Vykdant ekspertų apklausą elektroniniu paštu, ekspertai savo balsą elektroniniu laišku privalo pateikti ne vėliau kaip per 3 kalendorines dienas, jeigu Ekspertų grupėje nesutarta kitaip.<text:s/></text:span></text:p>
      <text:p text:style-name="P185"><text:span text:style-name="T186">12</text:span><text:span text:style-name="T187">. Lietuvos bioetikos<text:s/></text:span><text:span text:style-name="T188">komitetas, ekspertų siūlymu, turi teisę kreiptis į nepriklausomą specialistą (-us), kad šis (šie) pateiktų mokslines išvadas dėl planuojamo atlikti klinikinio vaistinio preparato tyrimo ar kito biomedicininio tyrimo,<text:s/></text:span><text:span text:style-name="T189">kurį planuojama atlikti tyrimo centruose, esančiuose daugiau kaip vieno regioninio biomedicininių tyrimų etikos komiteto veiklai priskirtoje teritorijoje, ar</text:span><text:span text:style-name="T190"><text:s/>klinikinio tyrimo su medicinos priemone. Nepriklausomas specialistas pasirenkamas atsižvelgiant į profesinę kvalifikaciją bei darbo patirtį atitinkamoje biomedicinos mokslų ar sveikatos priežiūros srityje.</text:span><text:span text:style-name="T191"><text:s/>Nepriklausomas specialistas turi laikytis konfidencialumo, deklaruoti savo privačius interesus, nusišalinti nuo dalyvavimo svarstant su jo privačiais interesais susijusį klausimą, dėl kurio gali kilti interesų konfliktas, ir pasirašyti Nepriklausomo specialisto nešališkumo deklaraciją ir konfidencialumo pasižadėjimą (Tvarkos aprašo 2 priedas).</text:span></text:p>
      <text:p text:style-name="P192"><text:span text:style-name="T193">13</text:span><text:span text:style-name="T194">. Ekspertų grupės sprendimu ekspertų grupės posėdyje gali dalyvauti<text:s/></text:span><text:span text:style-name="T195">klinikiniame vaistinio preparato tyrime ar kitame biomedicininiame tyrime,<text:s/></text:span><text:span text:style-name="T196">kurį planuojama atlikti tyrimo centruose, esančiuose daugiau kaip vieno regioninio biomedicininių tyrimų etikos komiteto veiklai priskirtoje teritorijoje, ar</text:span><text:span text:style-name="T197"><text:s/>klinikiniame tyrime su medicinos priemone<text:s/></text:span><text:span text:style-name="T198">dalyvaujantys tyrėjai,<text:s/></text:span><text:span text:style-name="T199">klinikinio vaistinio preparato tyrimo ar kito biomedicininio tyrimo,<text:s/></text:span><text:span text:style-name="T200">kurį planuojama atlikti tyrimo centruose, esančiuose<text:s/></text:span><text:soft-page-break/><text:span text:style-name="T201">daugiau kaip vieno regioninio biomedicininių tyrimų etikos komiteto veiklai priskirtoje teritorijoje, ar</text:span><text:span text:style-name="T202"><text:s/>klinikinio tyrimo su medicinos priemone</text:span><text:span text:style-name="T203"><text:s/>užsakovas ar jo atstovai. Posėdyje taip pat gali dalyvauti kiti Lietuvos bioetikos komiteto darbuotojai ar Tvarkos aprašo<text:s/></text:span><text:span text:style-name="T204">12</text:span><text:span text:style-name="T205"><text:s/>punkte nurodyti nepriklausomi specialistai.</text:span></text:p>
      <text:p text:style-name="P206"><text:span text:style-name="T207">14</text:span><text:span text:style-name="T208">.<text:s/></text:span><text:span text:style-name="T209">Ekspertų grupės posėdžių sekretorius (toliau – sekretorius) yra Lietuvos bioetikos komiteto valstybės tarnautojas ar darbuotojas, dirbantis pagal darbo sutartį. Sekretorius rengia planuojamo Ekspertų grupės posėdžio darbotvarkės projektą, pateikia ekspertams Ekspertų grupės posėdžių medžiagą, atlieka kitus Ekspertų grupės posėdžių organizavimo darbus.</text:span><text:span text:style-name="T210"><text:s/></text:span></text:p>
      <text:p text:style-name="P211"><text:span text:style-name="T212">15</text:span><text:span text:style-name="T213">. Sekretorius parengia posėdžio protokolą. Protokole nurodoma: posėdžio data ir vieta, posėdžio pirmininko, sekretoriaus ir posėdžio dalyvių vardai ir pavardės, per posėdį svarstomi klausimai, sprendimai, sprendimų priėmimo būdas, jei balsuojama – balsavimo rezultatai. Ekspertų grupės posėdžio protokolas turi būti parengtas per 5 darbo dienas nuo posėdžio dienos. Protokolą pasirašo posėdžio pirmininkas ir sekretorius.</text:span></text:p>
      <text:p text:style-name="P214"/>
      <text:p text:style-name="P215"><text:span text:style-name="T216">IV</text:span><text:span text:style-name="T217"><text:s/>SKYRIUS</text:span></text:p>
      <text:p text:style-name="P218"><text:span text:style-name="T219">KLINIKINIŲ VAISTINIŲ PREPARATŲ TYRIMŲ ir KITŲ BIOMEDICININIŲ TYRIMŲ, KURIUOS PLANUOJAMA ATLIKTI TYRIMO CENTRUOSE, ESANČIUOSE DAUGIAU KAIP VIENO REGIONINIO BIOMEDICININIŲ TYRIMŲ ETIKOS KOMITETO VEIKLAI PRISKIRTOJE TERITORIJOJE (IŠSKYRUS KLINIKINIUS TYRIMUS SU MEDICINOS PRIEMONE), DOKUMENTŲ SVARSTYMAS</text:span></text:p>
      <text:p text:style-name="P220"/>
      <text:p text:style-name="P221"><text:span text:style-name="T222">16</text:span><text:span text:style-name="T223">. Klinikinio vaistinio preparato tyrimo ar kito biomedicininio tyrimo, kurį planuojama atlikti tyrimo centruose, esančiuose daugiau kaip vieno regioninio biomedicininių tyrimų etikos komiteto veiklai priskirtoje teritorijoje, išskyrus klinikinį tyrimą su medicinos priemone, dokumentai (toliau – biomedicininio tyrimo dokumentai) ekspertams pateikiami ne vėliau kaip likus 17 darbo dienų iki posėdžio, kuriame bus svarstomi šie biomedicininio tyrimo dokumentai.<text:s/></text:span>Kiekvieno biomedicininio tyrimo<text:s/><text:span text:style-name="T224">dokumentų mokslinę-etinę ekspertizę atlieka ir recenzijas pateikia</text:span><text:s/>ne mažiau kaip du ekspertai<text:span text:style-name="T225">, iš kurių ne mažiau kaip vienas yra<text:s/></text:span><text:span text:style-name="T226">biomedicinos mokslų srities</text:span><text:span text:style-name="T227"><text:s/>specialistas ir vienas<text:s/></text:span><text:span text:style-name="T228">socialinių ar humanitarinių mokslų srities</text:span><text:span text:style-name="T229"><text:s/>specialistas arba pacientų organizacijos atstovas. Klinikinių vaistinių preparatų tyrimų, kuriuose dalyvauja vaikai, dokumentus turi įvertinti ekspertas, turintis kvalifikaciją ir patirties pediatrijos srityje, arba nepriklausomas pediatrijos srities specialistas.<text:s/></text:span></text:p>
      <text:p text:style-name="P230"><text:span text:style-name="T231">17</text:span><text:span text:style-name="T232">. Ekspertai jiems paskirtų biomedicininių tyrimų dokumentų mokslinę-etinę ekspertizę atlieka ir recenzijas Lietuvos bioetikos komitetui pateikia ne vėliau kaip likus 10 darbo dienų iki posėdžio, kuriame bus svarstomi šie biomedicininio tyrimo dokumentai.<text:s/></text:span></text:p>
      <text:p text:style-name="P233"><text:span text:style-name="T234">18</text:span><text:span text:style-name="T235">. Jei ekspertų recenzijose ir (ar) regioninių biomedicininių tyrimų etikos komitetų siūlymuose nurodyta, kad trūksta informacijos ir (ar) yra kitų biomedicininio tyrimo dokumentų trūkumų, Lietuvos bioetikos komiteto direktorius, likus ne mažiau kaip 3 darbo dienoms iki posėdžio, kuriame bus svarstomi šie biomedicininio tyrimo dokumentai, raštu kreipiasi į biomedicininio tyrimo dokumentus pateikusį asmenį prašydamas pateikti papildomos informacijos ir (arba) ištaisyti trūkumus. Biomedicininio tyrimo dokumentus pateikęs asmuo papildomą informaciją turi pateikti ir (arba) ištaisyti trūkumus ne vėliau kaip likus 1 darbo dienai iki Ekspertų grupės posėdžio dienos.<text:s/></text:span></text:p>
      <text:p text:style-name="P236"><text:span text:style-name="T237">Jeigu biomedicininio tyrimo dokumentus pateikęs asmuo papildomos informacijos nepateikė ir (arba) trūkumų neištaisė, šiame</text:span><text:span text:style-name="T238"><text:s/></text:span><text:span text:style-name="T239">punkte nurodytas terminas papildomai informacijai pateikti ir (arba) ištaisyti trūkumams biomedicininio tyrimo dokumentus pateikusio asmens motyvuotu prašymu gali būti pratęstas iki 30 kalendorinių dienų</text:span><text:span text:style-name="T240">,<text:s/></text:span><text:span text:style-name="T241">o gavus pakartotinį biomedicininio tyrimo dokumentus pateikusio asmens motyvuotą prašymą – dar iki<text:s/></text:span><text:span text:style-name="T242">6</text:span><text:span text:style-name="T243">0 kalendorinių dienų. Šioje pastraipoje nurodytas laikotarpis neįskaitomas į Biomedicininių tyrimų etikos įstatymo<text:s/></text:span>23 straipsnio 1 dalyje nustatytą terminą.</text:p>
      <text:p text:style-name="P244"><text:span text:style-name="T245">Jei biomedicininio tyrimo dokumentus pateikęs asmuo nepateikia papildomos informacijos, neištaiso trūkumų per šiame punkte</text:span><text:span text:style-name="T246"><text:s/></text:span><text:span text:style-name="T247">nurodytą terminą papildomai informacijai pateikti ir (arba) ištaisyti<text:s/></text:span><text:soft-page-break/><text:span text:style-name="T248">trūkumams, Ekspertų grupės sprendimas priimamas remiantis pateiktais biomedicininio tyrimo dokumentais.<text:s/></text:span></text:p>
      <text:p text:style-name="P249"><text:span text:style-name="T250">19</text:span><text:span text:style-name="T251">. Sprendimas dėl<text:s/></text:span><text:span text:style-name="T252">pritarimo<text:s/></text:span><text:span text:style-name="T253">leidimo ar pritarimo liudijimo išdavimui priimamas Ekspertų grupės posėdyje apsvarsčius paskirtų ekspertų pristatytas recenzijas ir biomedicininio tyrimo dokumentus ir įforminamas posėdžio protokole. Ekspertų grupės posėdis turi įvykti likus ne mažiau kaip 2 darbo dienoms iki<text:s/></text:span><text:span text:style-name="T254">Biomedicininių tyrimų etikos įstatyme ar Farmacijos įstatyme<text:s/></text:span><text:span text:style-name="T255">nustatyto termino, per kurį turi būti išduotas leidimas arba pritarimo liudijimas, pabaigos</text:span>.</text:p>
      <text:p text:style-name="P256"/>
      <text:p text:style-name="P257"><text:span text:style-name="T258">V</text:span><text:span text:style-name="T259"><text:s/>SKYRIUS</text:span></text:p>
      <text:p text:style-name="P260"><text:span text:style-name="T261">KLINIKINIO TYRIMO SU MEDICINOS PRIEMONE DOKUMENTŲ SVARSTYMAS</text:span></text:p>
      <text:p text:style-name="P262"/>
      <text:p text:style-name="P263"><text:span text:style-name="T264">20</text:span><text:span text:style-name="T265">.<text:s/></text:span><text:s/>Kiekvieno klinikinio tyrimo su medicinos priemone<text:s/><text:span text:style-name="T266">dokumentų mokslinę-etinę ekspertizę atlieka ir recenzijas pateikia</text:span><text:s/>ne mažiau kaip du ekspertai,<text:span text:style-name="T267"><text:s/>iš kurių ne mažiau kaip vienas yra<text:s/></text:span><text:span text:style-name="T268">biomedicinos mokslų srities</text:span><text:span text:style-name="T269"><text:s/>specialistas ir vienas<text:s/></text:span><text:span text:style-name="T270">socialinių ar humanitarinių mokslų srities</text:span><text:span text:style-name="T271"><text:s/>specialistas arba pacientų organizacijos atstovas. Klinikinio tyrimo su medicinos priemone dokumentai paskirtiems atlikti jų mokslinę-etinę ekspertizę ekspertams pateikiami ne vėliau kaip kitą darbo dieną nuo dokumentų gavimo Lietuvos bioetikos komitete dienos. Ekspertai jiems paskirto klinikinio tyrimo su medicinos priemone dokumentų mokslinę-etinę ekspertizę atlieka ir recenzijas Lietuvos bioetikos komitetui pateikia ne vėliau kaip per 14 kalendorinių dienų nuo jų gavimo dienos.<text:s/></text:span></text:p>
      <text:p text:style-name="P272"><text:span text:style-name="T273">21</text:span><text:span text:style-name="T274">. Lietuvos bioetikos komitetas k</text:span>linikinio tyrimo su medicinos priemone<text:s/><text:span text:style-name="T275">dokumentus ne vėliau kaip kitą darbo dieną po jų gavimo dienos persiunčia regioniniam (-ams) biomedicininių tyrimų etikos komitetui (-ams), kurio (-ių) veiklai priskirtoje (-ose) teritorijoje (-ose) planuojama atlikti klinikinį tyrimą su medicinos priemone. Regioninis (-iai) biomedicininių tyrimų etikos komitetas (-ai) siūlymus dėl klinikinio tyrimo su medicinos priemone dokumentų pateikia Lietuvos bioetikos komitetui ne vėliau kaip per 14 kalendorinių dienų nuo dokumentų gavimo dienos.</text:span></text:p>
      <text:p text:style-name="P276"><text:span text:style-name="T277">22</text:span><text:span text:style-name="T278">.<text:s/></text:span><text:span text:style-name="T279">Lietuvos bioetikos komitetas pagal klinikinio tyrimo su medicinos priemone dokumentus, Tvarkos aprašo 20 punkte nurodytas ekspertų recenzijas, Tvarkos aprašo<text:s/></text:span><text:span text:style-name="T280">21<text:s/></text:span><text:span text:style-name="T281">punkte nurodytus regioninių biomedicininių tyrimų etikos komitetų siūlymus parengia<text:s/></text:span>klinikinio tyrimo su medicinos priemone paraiškos ar esminio klinikinio tyrimo su medicinos priemone pakeitimo paraiškos etikos aspektų vertinimo<text:span text:style-name="T282"><text:s/>išvados projektą ir pateikia jį ekspertams likus ne mažiau kaip 1 darbo dienai iki Ekspertų grupės posėdžio.<text:s/></text:span><text:span text:style-name="T283">Ekspertų grupės posėdis turi įvykti likus ne mažiau kaip 2 darbo dienoms iki<text:s/></text:span>reglamente (ES) Nr. 2017/745<text:s/><text:span text:style-name="T284">nustatytų terminų, per kuriuos turi būti pateikta<text:s/></text:span>klinikinio tyrimo su medicinos priemone paraiškos ar esminio klinikinio tyrimo su medicinos priemone pakeitimo paraiškos etikos aspektų vertinimo išvada, pabaigos.</text:p>
      <text:p text:style-name="P285"><text:span text:style-name="T286">23</text:span><text:span text:style-name="T287">. Ekspertų grupės sprendimas dėl<text:s/></text:span><text:span text:style-name="T288">pritarimo<text:s/></text:span>klinikinio tyrimo su medicinos priemone paraiškos ar esminio klinikinio tyrimo su medicinos priemone pakeitimo paraiškos etikos aspektų vertinimo<text:span text:style-name="T289"><text:s/>išvados projektui<text:s/></text:span><text:span text:style-name="T290">priimamas Ekspertų grupės posėdyje apsvarsčius klinikinio tyrimo su medicinos priemone dokumentus, paskirtų ekspertų pristatytas recenzijas,<text:s/></text:span><text:span text:style-name="T291">regioninių biomedicininių tyrimų etikos komitetų siūlymus</text:span><text:span text:style-name="T292"><text:s/>ar<text:s/></text:span><text:span text:style-name="T293">klinikinio tyrimo su medicinos priemone dokumentus pateikusio asmens pateiktus papildomus ar patikslintus dokumentus</text:span><text:span text:style-name="T294">.</text:span></text:p>
      <text:p text:style-name="P295"><text:span text:style-name="T296">24</text:span><text:span text:style-name="T297">.<text:s/></text:span>Lietuvos bioetikos komitetui gavus dokumentus, susijusius su Lietuvos bioetikos komiteto pateiktomis neigiama klinikinio tyrimo su medicinos priemone paraiškos etikos aspektų vertinimo išvada ar esminio klinikinio tyrimo su medicinos priemone pakeitimo etikos aspektų vertinimo išvada, klinikinio tyrimo su medicinos priemone paraiškos ar esminio klinikinio tyrimo su medicinos priemone pakeitimo etikos aspektų vertinimo išvada patikslinama ir<text:s/><text:span text:style-name="T298">šiame skyriuje nustatyta tvarka svarstoma Ekspertų grupės posėdyje.<text:s/></text:span></text:p>
      <text:p text:style-name="P299"/>
      <text:p text:style-name="P300"/>
      <text:p text:style-name="P301"><text:span text:style-name="T302">VI</text:span><text:span text:style-name="T303"><text:s/>SKYRIUS</text:span></text:p>
      <text:p text:style-name="P304"><text:span text:style-name="T305">DARBO APMOKĖJIMAS</text:span></text:p>
      <text:p text:style-name="P306"/>
      <text:p text:style-name="P307"><text:span text:style-name="T308">25</text:span><text:span text:style-name="T309">. Už dalyvavimą Ekspertų grupės veikloje ekspertams mokama iš einamiesiems metams Lietuvos bioetikos komitetui skiriamų valstybės biudžeto asignavimų.</text:span></text:p>
      <text:p text:style-name="P310"><text:span text:style-name="T311">26</text:span><text:span text:style-name="T312">. Su ekspertais, vadovaujantis Lietuvos Respublikos civilinio kodekso 6.716–6.724 straipsnių nuostatomis, sudaromos atlygintinų paslaugų teikimo sutartys.</text:span></text:p>
      <text:p text:style-name="P313"><text:span text:style-name="T314">27</text:span><text:span text:style-name="T315">. Sekretorius, remdamasis posėdžio protokolu, veda Ekspertų grupės veiklos apskaitą, nurodydamas kiekvieno eksperto darbo laiką valandomis posėdyje bei pateiktų biomedicininių tyrimų dokumentų recenzijų skaičių, ir jos suvestinę teikia Lietuvos bioetikos komiteto specialistui, atsakingam už valstybės biudžeto asignavimų planavimą, kitą darbo dieną po posėdžio.</text:span></text:p>
      <text:p text:style-name="P316"><text:span text:style-name="T317">28</text:span><text:span text:style-name="T318">.<text:s/></text:span><text:span text:style-name="T319">Ekspertui mokamas 0,28<text:s/></text:span><text:span text:style-name="T320">pareiginės algos bazinio dydžio, nustatyto<text:s/></text:span><text:span text:style-name="T321">Lietuvos Respublikos valstybės ir savivaldybių įstaigų darbuotojų darbo apmokėjimo ir komisijų narių atlygio už darbą įstatyme<text:s/></text:span><text:span text:style-name="T322">nustatyta tvarka (toliau – pareiginės algos bazinis dydis),</text:span><text:span text:style-name="T323"><text:s/>atlygis už atliktą biomedicininio tyrimo dokumentų ekspertizę (recenziją) ir 0,082 pareiginės algos bazinio dydžio atlygis už kiekvieną posėdžio valandą</text:span><text:span text:style-name="T324">. Ekspertų grupės pirmininkui<text:s/></text:span>(o kai jo nėra, – kitam ekspertų grupės nariui, pirmininkaujančiam posėdyje)<text:s/><text:span text:style-name="T325">už darbą Ekspertų grupės posėdyje (už kiekvieną ekspertų grupės posėdį) papildomai mokama 30 procentų faktiškai apskaičiuoto atlygio.</text:span></text:p>
      <text:p text:style-name="P326"><text:span text:style-name="T327">29</text:span><text:span text:style-name="T328">. Jei dėl biomedicininio tyrimo įvertinimo Lietuvos bioetikos komitetas kreipiasi į nepriklausomą specialistą, su nepriklausomu specialistu, vadovaujantis Civilinio kodekso 6.716–6.724 straipsnių nuostatomis, sudaroma atlygintinų paslaugų teikimo sutartis, kurioje numatomi mokslinės išvados pateikimo terminai, apmokėjimo ir kitos sąlygos.</text:span></text:p>
      <text:p text:style-name="P329"/>
      <text:p text:style-name="P330"><text:span text:style-name="T331">__________________</text:span></text:p>
      <text:soft-page-break/>
      <text:p text:style-name="P332">Lietuvos bioetikos komiteto<text:s/></text:p>
      <text:p text:style-name="P341">biomedicininių tyrimų ekspertų grupės<text:s/></text:p>
      <text:p text:style-name="P342"><text:span text:style-name="T343">veiklos ir ekspertų darbo apmokėjimo</text:span><text:span text:style-name="T344"><text:s/>tvarkos aprašo<text:s/></text:span></text:p>
      <text:p text:style-name="P345"><text:span text:style-name="T346">1</text:span><text:span text:style-name="T347"><text:s/>priedas<text:s/></text:span></text:p>
      <text:p text:style-name="P348"/>
      <text:p text:style-name="P349"/>
      <text:p text:style-name="P350"><text:span text:style-name="T351">LIETUVOS BIOETIKOS KOMITETo</text:span></text:p>
      <text:p text:style-name="P352"><text:span text:style-name="T353">bIOMEDICININIŲ TYRIMŲ EKSPERTŲ GRUPĖS NARIO nešališkumo DEKLARACIJA ir konfidencialumo PASIŽADĖJIMAS</text:span></text:p>
      <text:p text:style-name="P354"/>
      <text:p text:style-name="P355"/>
      <text:p text:style-name="P356"><text:span text:style-name="T357">20__<text:s/></text:span><text:span text:style-name="T358">m. __________________d. Nr.______</text:span></text:p>
      <text:p text:style-name="P359"/>
      <text:p text:style-name="P360">Vilnius</text:p>
      <text:p text:style-name="P361"/>
      <text:p text:style-name="P362"><text:span text:style-name="T363">Aš, Lietuvos bioetikos komiteto biomedicininių tyrimų ekspertų grupės narys ____________________________________:</text:span></text:p>
      <text:p text:style-name="P364"><text:span text:style-name="T365">(vardas, pavardė)</text:span></text:p>
      <text:p text:style-name="P366"><text:span text:style-name="T367">1</text:span><text:span text:style-name="T368">. <text:s/>pasižadu objektyviai, dalykiškai, be išankstinio nusistatymo, vadovaudamasis įstatymų viršenybės, lygiateisiškumo, atsakomybės už priimtus sprendimus, nesavanaudiškumo, nešališkumo, skaidrumo principais, atlikti savo pareigas;</text:span></text:p>
      <text:p text:style-name="P369"><text:span text:style-name="T370">2</text:span><text:span text:style-name="T371">. <text:s/>pažymiu, kad neturiu turtinių ar neturtinių interesų, susijusių su dokumentų, kurie pateikiami norint gauti leidimą atlikti biomedicininį tyrimą ar pritarimo atlikti klinikinį vaistinio preparato tyrimą liudijimą, ekspertize. Kiek man žinoma, nėra jokių ankstesnių ar dabartinių faktų arba aplinkybių, kurie leistų abejoti mano nešališkumu;<text:s/></text:span></text:p>
      <text:p text:style-name="P372"><text:span text:style-name="T373">3</text:span><text:span text:style-name="T374">. <text:s/>jei paaiškėtų, jog 2 punkte nurodyto pobūdžio interesų konfliktas egzistuoja arba yra galimybė jam atsirasti, pasižadu apie tai informuoti Lietuvos bioetikos komiteto biomedicininių tyrimų ekspertų grupės pirmininką ir nusišalinti nuo dalyvavimo svarstant klausimą, kuris gali sukelti interesų konfliktą;<text:s/></text:span></text:p>
      <text:p text:style-name="P375"><text:span text:style-name="T376">4</text:span><text:span text:style-name="T377">. <text:s/>pasižadu savo arba asmenų, susijusių su manimi artimos giminystės ar svainystės ryšiais, privačių interesų naudai nesinaudoti ir neleisti naudotis informacija, gauta būnant Lietuvos bioetikos komiteto biomedicininių tyrimų ekspertų grupės nariu;</text:span></text:p>
      <text:p text:style-name="P378"><text:span text:style-name="T379">5</text:span><text:span text:style-name="T380">.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span></text:p>
      <text:p text:style-name="P381"><text:span text:style-name="T382">6</text:span><text:span text:style-name="T383">. Patvirtinu, kad man žinoma, kad šis konfidencialumo pasižadėjimas galios tol, kol atliksiu Lietuvos bioetikos komiteto biomedicininių tyrimų ekspertų grupės nario funkcijas, o šio pasižadėjimo 5 punkte numatytas pasižadėjimas – neribotą laiką.</text:span></text:p>
      <text:p text:style-name="P384">Esu perspėtas, kad pažeidęs šį pasižadėjimą turėsiu atsakyti už savo veiksmus pagal Lietuvos Respublikos teisės aktus.</text:p>
      <text:p text:style-name="P385"/>
      <text:p text:style-name="P386"/>
      <text:p text:style-name="P387">_______________<text:tab/>________________</text:p>
      <text:p text:style-name="P388">(vardas ir pavardė)<text:tab/>(parašas)</text:p>
      <text:p text:style-name="Normal"/>
      <text:p text:style-name="P389"/>
      <text:p text:style-name="P390"/>
      <text:p text:style-name="P391"/>
      <text:soft-page-break/>
      <text:p text:style-name="P392">Lietuvos bioetikos komiteto<text:s/></text:p>
      <text:p text:style-name="P401">biomedicininių tyrimų ekspertų grupės<text:s/></text:p>
      <text:p text:style-name="P402"><text:span text:style-name="T403">veiklos ir ekspertų darbo apmokėjimo</text:span><text:span text:style-name="T404"><text:s/>tvarkos aprašo<text:s/></text:span></text:p>
      <text:p text:style-name="P405"><text:span text:style-name="T406">2</text:span><text:span text:style-name="T407"><text:s/>priedas</text:span></text:p>
      <text:p text:style-name="P408"/>
      <text:p text:style-name="P409"/>
      <text:p text:style-name="P410"><text:span text:style-name="T411">NEPRIKLAUSOMO SPECIALISTO nešališkumo DEKLARACIJA ir konfidencialumo PASIŽADĖJIMAS</text:span></text:p>
      <text:p text:style-name="P412"/>
      <text:p text:style-name="P413"><text:span text:style-name="T414">20___<text:s/></text:span><text:span text:style-name="T415">m. __________________d. Nr.______</text:span></text:p>
      <text:p text:style-name="P416"/>
      <text:p text:style-name="P417">Vilnius</text:p>
      <text:p text:style-name="P418"/>
      <text:p text:style-name="P419"><text:span text:style-name="T420">Aš, nepriklausomas specialistas ______________________________________:</text:span></text:p>
      <text:p text:style-name="P421"><text:span text:style-name="T422">(vardas, pavardė)</text:span></text:p>
      <text:p text:style-name="P423"><text:span text:style-name="T424">1</text:span><text:span text:style-name="T425">. pasižadu objektyviai, dalykiškai, be išankstinio nusistatymo, vadovaudamasis įstatymų viršenybės, lygiateisiškumo, atsakomybės už priimtus sprendimus, nesavanaudiškumo, nešališkumo, skaidrumo principais, atlikti savo pareigas;</text:span></text:p>
      <text:p text:style-name="P426"><text:span text:style-name="T427">2</text:span><text:span text:style-name="T428">. pažymiu, kad neturiu turtinių ar neturtinių interesų, susijusių su dokumentų, kurie pateikiami norint gauti leidimą atlikti biomedicininį tyrimą, ekspertizę. Kiek man žinoma, nėra jokių ankstesnių ar dabartinių faktų arba aplinkybių, kurie leistų abejoti mano nešališkumu;<text:s/></text:span></text:p>
      <text:p text:style-name="P429"><text:span text:style-name="T430">3</text:span><text:span text:style-name="T431">. jei paaiškėtų, jog 2 punkte nurodyto pobūdžio interesų konfliktas egzistuoja arba yra galimybė jam atsirasti, pasižadu apie tai informuoti Lietuvos bioetikos komiteto biomedicininių tyrimų ekspertų grupės pirmininką ir nusišalinti nuo dalyvavimo svarstant klausimą, kuris gali sukelti interesų konfliktą;<text:s/></text:span></text:p>
      <text:p text:style-name="P432"><text:span text:style-name="T433">4</text:span><text:span text:style-name="T434">. pasižadu savo arba asmenų, susijusių su manimi artimos giminystės ar svainystės ryšiais, privačių interesų naudai nesinaudoti ir neleisti naudotis informacija, gauta būnant nepriklausomu specialistu;</text:span></text:p>
      <text:p text:style-name="P435"><text:span text:style-name="T436">5</text:span><text:span text:style-name="T437">. pasižadu neatskleisti einant nepriklausomo specialistu pareigas gautos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span></text:p>
      <text:p text:style-name="P438"><text:span text:style-name="T439">6</text:span><text:span text:style-name="T440">. Patvirtinu, kad man žinoma, kad šis konfidencialumo pasižadėjimas galios tol, kol vykdysiu nepriklausomo specialisto pareigas, o šio pasižadėjimo 5 punkte numatytas pasižadėjimas – neribotą laiką.<text:s/></text:span></text:p>
      <text:p text:style-name="P441">Esu perspėtas, kad pažeidęs šį pasižadėjimą turėsiu atsakyti už savo veiksmus pagal Lietuvos Respublikos teisės aktus.</text:p>
      <text:p text:style-name="P442"/>
      <text:p text:style-name="P443"/>
      <text:p text:style-name="P444">_______________<text:tab/>________________</text:p>
      <text:p text:style-name="P445">(vardas ir pavardė)<text:tab/>(parašas)</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Calibri" fo:font-size="11pt" style:font-size-asian="11pt" style:font-size-complex="11pt" style:language-asian="lt" style:country-asian="LT"/>
    </style:style>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font-name="Calibri" fo:font-size="11pt" style:font-size-asian="11pt" style:font-size-complex="11pt" style:language-asian="lt" style:country-asian="LT"/>
    </style:style>
    <style:style style:name="P3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font-name="Calibri" fo:font-size="11pt" style:font-size-asian="11pt" style:font-size-complex="11pt" style:language-asian="lt" style:country-asian="LT"/>
    </style:style>
    <style:style style:name="P3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5</text:page-number></text:span></text:p></draw:text-box></draw:frame></text:p>
      </style:header>
      <style:footer>
        <text:p text:style-name="P337"/>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5</text:page-number></text:span></text:p></draw:text-box></draw:frame></text:p>
      </style:header>
      <style:footer>
        <text:p text:style-name="P397"/>
        <text:p text:style-name="P398"/>
      </style:footer>
    </style:master-page>
    <style:master-page style:next-style-name="MP3" style:name="MPF3" style:page-layout-name="PL3">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user</dc:creator>
    <meta:creation-date>2021-08-31T19:11:00Z</meta:creation-date>
    <dc:date>2021-08-31T19:11:00Z</dc:date>
    <meta:print-date>2021-06-23T07:12:00Z</meta:print-date>
    <meta:template xlink:href="Normal.dotm" xlink:type="simple"/>
    <meta:editing-cycles>2</meta:editing-cycles>
    <meta:editing-duration>PT0S</meta:editing-duration>
    <meta:document-statistic meta:page-count="8" meta:paragraph-count="322" meta:word-count="3039" meta:character-count="22896" meta:row-count="1187" meta:non-whitespace-character-count="20179"/>
  </office:meta>
</office:document-meta>
</file>