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4923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30%"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787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3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3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13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fo:letter-spacing="-0.0013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30%" fo:text-indent="0.3937in">
        <style:tab-stops>
          <style:tab-stop style:type="left" style:position="0.787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name-asian="PMingLiU" fo:color="#000000" style:font-size-complex="12pt"/>
    </style:style>
    <style:style style:name="T111" style:parent-style-name="DefaultParagraphFont" style:family="text">
      <style:text-properties style:font-name-asian="PMingLiU" fo:color="#000000" style:font-size-complex="12pt"/>
    </style:style>
    <style:style style:name="T112" style:parent-style-name="DefaultParagraphFont" style:family="text">
      <style:text-properties style:font-name-asian="PMingLiU" style:font-size-complex="12pt" style:language-asian="lt" style:country-asian="LT"/>
    </style:style>
    <style:style style:name="T113" style:parent-style-name="DefaultParagraphFont" style:family="text">
      <style:text-properties style:font-name-asian="PMingLiU"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name-asian="PMingLiU" fo:color="#000000" style:font-size-complex="12pt"/>
    </style:style>
    <style:style style:name="T125" style:parent-style-name="DefaultParagraphFont" style:family="text">
      <style:text-properties style:font-name-asian="PMingLiU" fo:color="#000000" style:font-size-complex="12pt"/>
    </style:style>
    <style:style style:name="T126" style:parent-style-name="DefaultParagraphFont" style:family="text">
      <style:text-properties style:font-name-asian="PMingLiU"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31" style:parent-style-name="DefaultParagraphFont" style:family="text">
      <style:text-properties style:font-name-asian="PMingLiU" fo:color="#000000" style:font-size-complex="12pt"/>
    </style:style>
    <style:style style:name="T132" style:parent-style-name="DefaultParagraphFont" style:family="text">
      <style:text-properties style:font-name-asian="PMingLiU" fo:color="#000000" style:font-size-complex="12pt"/>
    </style:style>
    <style:style style:name="T133" style:parent-style-name="DefaultParagraphFont" style:family="text">
      <style:text-properties style:font-name-asian="PMingLiU"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81" style:parent-style-name="DefaultParagraphFont" style:family="text">
      <style:text-properties style:font-name-asian="PMingLiU" fo:color="#000000" style:font-size-complex="12pt"/>
    </style:style>
    <style:style style:name="T182" style:parent-style-name="DefaultParagraphFont" style:family="text">
      <style:text-properties style:font-name-asian="PMingLiU" fo:color="#000000" style:font-size-complex="12pt"/>
    </style:style>
    <style:style style:name="T183" style:parent-style-name="DefaultParagraphFont" style:family="text">
      <style:text-properties style:font-name-asian="PMingLiU" style:font-size-complex="12pt" style:language-asian="lt" style:country-asian="LT"/>
    </style:style>
    <style:style style:name="T184" style:parent-style-name="DefaultParagraphFont" style:family="text">
      <style:text-properties style:font-name-asian="PMingLiU" fo:color="#000000" style:font-size-complex="12pt"/>
    </style:style>
    <style:style style:name="T185" style:parent-style-name="DefaultParagraphFont" style:family="text">
      <style:text-properties style:font-name-asian="PMingLiU" style:font-size-complex="12pt" style:language-asian="lt" style:country-asian="LT"/>
    </style:style>
    <style:style style:name="T186" style:parent-style-name="DefaultParagraphFont" style:family="text">
      <style:text-properties style:font-name-asian="PMingLiU" fo:color="#000000" style:font-size-complex="12pt"/>
    </style:style>
    <style:style style:name="T187" style:parent-style-name="DefaultParagraphFont" style:family="text">
      <style:text-properties style:font-name-asian="PMingLiU"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98" style:parent-style-name="DefaultParagraphFont" style:family="text">
      <style:text-properties style:font-name-asian="PMingLiU" fo:color="#000000" style:font-size-complex="12pt"/>
    </style:style>
    <style:style style:name="T199" style:parent-style-name="DefaultParagraphFont" style:family="text">
      <style:text-properties style:font-name-asian="PMingLiU" fo:color="#000000" style:font-size-complex="12pt"/>
    </style:style>
    <style:style style:name="T200" style:parent-style-name="DefaultParagraphFont" style:family="text">
      <style:text-properties style:font-name-asian="PMingLiU"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07" style:parent-style-name="DefaultParagraphFont" style:family="text">
      <style:text-properties style:font-name-asian="PMingLiU" fo:color="#000000" style:font-size-complex="12pt"/>
    </style:style>
    <style:style style:name="T208" style:parent-style-name="DefaultParagraphFont" style:family="text">
      <style:text-properties style:font-name-asian="PMingLiU" fo:color="#000000" style:font-size-complex="12pt"/>
    </style:style>
    <style:style style:name="T209" style:parent-style-name="DefaultParagraphFont" style:family="text">
      <style:text-properties style:font-name-asian="PMingLiU"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3937in">
        <style:tab-stops>
          <style:tab-stop style:type="left" style:position="0.787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30%" fo:margin-left="1in" fo:text-indent="-0.6062in">
        <style:tab-stops>
          <style:tab-stop style:type="left" style:position="-0.2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3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3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fo:line-height="13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line-height="130%"/>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line-height="13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line-height="13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3 M. LAPKRIČIO 27 D. NUTARIMO NR. 1111 „dĖL FITOSANITARINIO REGISTRO REORGANIZAVIMO IR LIETUVOS RESPUBLIKOS FITOSANITARINIO REGISTRO NUOSTATŲ PATVIRTINIMO“ PAKEITIMO</text:p>
      <text:p text:style-name="P15"/>
      <text:p text:style-name="P16">2018 m. spalio 31 d. Nr. 110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3 m. lapkričio 27 d. nutarimą Nr. 1111 „Dėl Lietuvos Respublikos fitosanitarinio registro reorganizavimo ir Lietuvos Respublikos fitosanitarinio registro nuostatų patvirtinimo“ ir preambulę išdėstyti taip:</text:span></text:p>
      <text:p text:style-name="P27"><text:span text:style-name="T28">„</text:span><text:span text:style-name="T29">Vadovaudamasi Lietuvos Respublikos fitosanitarijos įstatymo 5 straipsniu, Lietuvos Respublikos valstybės informacinių išteklių valdymo įstatymo 18 straipsnio 2 dalimi ir 20 straipsniu ir įgyvendindama Registrų steigimo, kūrimo, reorganizavimo ir likvidavimo tvarkos aprašą, patvirtintą Lietuvos Respublikos Vyriausybės 2012 m. liepos 18 d. nutarimu Nr. 881 „Dėl Registrų steigimo, kūrimo, reorganizavimo ir likvidavimo tvarkos aprašo patvirtinimo“, Lietuvos Respublikos Vyriausybė n u t a r i a:“.</text:span></text:p>
      <text:p text:style-name="P30"><text:span text:style-name="T31">2</text:span><text:span text:style-name="T32">. Pakeisti Lietuvos Respublikos fitosanitarinio registro nuostatus, patvirtintus Lietuvos Respublikos Vyriausybės 2013 m. lapkričio 27 d. nutarimu Nr. 1111 „Dėl Lietuvos Respublikos fitosanitarinio registro reorganizavimo ir Lietuvos Respublikos fitosanitarinio registro nuostatų patvirtinimo“:</text:span></text:p>
      <text:p text:style-name="P33"><text:span text:style-name="T34">2.1</text:span><text:span text:style-name="T35">. Pakeisti I skyriaus pavadinimą ir jį išdėstyti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2.2</text:span><text:span text:style-name="T45">. Pakeisti 4 punktą ir jį išdėstyti taip:</text:span></text:p>
      <text:p text:style-name="P46"><text:span text:style-name="T47">„</text:span><text:span text:style-name="T48">4</text:span><text:span text:style-name="T49">.<text:s/></text:span><text:span text:style-name="T50">Asmens duomenys registre tvarkomi siekiant užtikrinti teisingą registro objektų įregistravimą, teisingos ir išsamios informacijos apie registro objektus rinkimą, kaupimą, apdorojimą, sisteminimą, saugojimą ir teikimą. Asmens duomenys tvarkomi vadovaujantis<text:s/></text:span><text:span text:style-name="T51">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2"><text:s/></text:span><text:span text:style-name="T53">(OL 2016 L 119, p. 1) (toliau – Reglamentas) ir Lietuvos Respublikos a</text:span><text:span text:style-name="T54">smens duomenų teisinės apsaugos<text:s/></text:span><text:span text:style-name="T55">įstatymu</text:span><text:span text:style-name="T56">.<text:s/></text:span><text:span text:style-name="T57">Duomenys registre taip pat tvarkomi siekiant nustatyti tapatybę fizinių ir juridinių asmenų, auginančių, dauginančių, įvežančių, išvežančių, vežančių, sandėliuojančių, realizuojančių, superkančių augalus, gaminančių, įvežančių, išvežančių, vežančių,<text:s/></text:span><text:soft-page-break/><text:span text:style-name="T58">sandėliuojančių, superkančių, realizuojančių augalinius produktus ir kitus objektus, kurių fitosanitarinė kontrolė būtina.“</text:span></text:p>
      <text:p text:style-name="P59"><text:span text:style-name="T60">2.3</text:span><text:span text:style-name="T61">. Pakeisti 5 punktą ir jį išdėstyti taip:</text:span></text:p>
      <text:p text:style-name="P62"><text:span text:style-name="T63">„</text:span><text:span text:style-name="T64">5</text:span><text:span text:style-name="T65">.<text:s/></text:span><text:span text:style-name="T66">Registras tvarkomas vadovaujantis Lietuvos Respublikos valstybės informacinių išteklių valdymo įstatymu, Lietuvos Respublikos fitosanitarijos įstatymu,<text:s/></text:span><text:span text:style-name="T67">Lietuvos Respublikos teisės gauti informaciją iš valstybės ir savivaldybių institucijų ir įstaigų įstatymu, Lietuvos Respublikos kibernetinio saugumo įstatymu,</text:span><text:span text:style-name="T68"><text:s/>Nuostatais,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u, patvirtintu žemės ūkio ministro 2003 m. birželio 30 d. įsakymu Nr. 3D-264 „Dėl Kenksmingų organizmų, augalų, augalinių produktų ir kitų objektų sąrašų patvirtinimo“, kitais teisės aktais,</text:span><text:span text:style-name="T69"><text:s/></text:span><text:span text:style-name="T70">reglamentuojančiais registrų veiklą ir jų duomenų tvarkymą</text:span><text:span text:style-name="T71">.“</text:span></text:p>
      <text:p text:style-name="P72"><text:span text:style-name="T73">2.4</text:span><text:span text:style-name="T74">.<text:s/></text:span><text:span text:style-name="T75">Pakeisti II skyriaus pavadinimą ir jį išdėstyti taip:</text:span></text:p>
      <text:p text:style-name="P76"><text:span text:style-name="T77">„</text:span><text:span text:style-name="T78">II</text:span><text:span text:style-name="T79"><text:s/>SKYRIUS</text:span></text:p>
      <text:p text:style-name="P80"><text:span text:style-name="T81">REGISTRO VALDYTOJAS IR TVARKYTOJAS, JŲ TEISĖS IR PAREIGOS</text:span><text:span text:style-name="T82">“.</text:span></text:p>
      <text:p text:style-name="P83"><text:span text:style-name="T84">2.5</text:span><text:span text:style-name="T85">. Pakeisti 12 punktą ir jį išdėstyti taip:</text:span></text:p>
      <text:p text:style-name="P86"><text:span text:style-name="T87">„</text:span><text:span text:style-name="T88">12</text:span><text:span text:style-name="T89">.</text:span><text:span text:style-name="T90"><text:s/>Valstybinė augalininkystės tarnyba atlieka šias funkcijas:</text:span></text:p>
      <text:p text:style-name="P91"><text:span text:style-name="T92">12.1</text:span><text:span text:style-name="T93">. registruoja registro objektus – suteikia jiems atpažinties kodą ir įrašo jų duomenis į registro duomenų bazę;</text:span></text:p>
      <text:p text:style-name="P94"><text:span text:style-name="T95">12.2</text:span><text:span text:style-name="T96">. rengia ir tvarko registro duomenų klasifikatorius;</text:span></text:p>
      <text:p text:style-name="P97"><text:span text:style-name="T98">12.3</text:span><text:span text:style-name="T99">. teikia registro duomenis registro duomenų gavėjams;</text:span></text:p>
      <text:p text:style-name="P100"><text:span text:style-name="T101">12.4</text:span><text:span text:style-name="T102">. renka, užrašo, kaupia, saugo, klasifikuoja, grupuoja, jungia, keičia, skelbia, naudoja registro duomenis ir dokumentus ir atlieka kitus registro duomenų tvarkymo veiksmus;</text:span></text:p>
      <text:p text:style-name="P103"><text:span text:style-name="T104">12.5</text:span><text:span text:style-name="T105">. užtikrina tinkamą registro veikimą, registro duomenų ir dokumentų saugą;</text:span></text:p>
      <text:p text:style-name="P106"><text:span text:style-name="T107">12.6</text:span><text:span text:style-name="T108">. informuoja raštu ir (ar) el. paštu (bet ne ilgiau kaip per 24 valandas) registro valdytoją pagal Reglamento 33 straipsnio 2 dalį apie įvykusį asmens duomenų saugumo pažeidimą pateikdama pranešimą pagal Reglamento 33 straipsnio 3 dalį;</text:span></text:p>
      <text:p text:style-name="P109"><text:span text:style-name="T110">12.7</text:span><text:span text:style-name="T111">.<text:s/></text:span><text:span text:style-name="T112">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 Valstybinei augalininkystės tarnybai; tokiu atveju Valstybinė augalininkystės tarnyba prieš pradėdama tvarkyti duomenis praneša apie tokį<text:s/></text:span><text:soft-page-break/><text:span text:style-name="T113">teisinį reikalavimą registro valdytojai, išskyrus atvejus, kai pagal tą teisę toks pranešimas yra draudžiamas dėl svarbių viešojo intereso priežasčių;</text:span></text:p>
      <text:p text:style-name="P114"><text:span text:style-name="T115">12.8</text:span><text:span text:style-name="T116">. užtikrina, kad asmens duomenis tvarkyti įgalioti Valstybinės augalininkystės tarnybos darbuotojai būtų įsipareigoję užtikrinti konfidencialumą arba jiems būtų taikoma atitinkama Valstybinės augalininkystės tarnybos nuostatais nustatyta konfidencialumo pareiga;</text:span></text:p>
      <text:p text:style-name="P117"><text:span text:style-name="T118">12.9</text:span><text:span text:style-name="T119">. imasi visų priemonių, kurių reikalaujama pagal Reglamento 32 straipsnį;</text:span></text:p>
      <text:p text:style-name="P120"><text:span text:style-name="T121">12.10</text:span><text:span text:style-name="T122">. laikosi Reglamento 28 straipsnio 2 ir 4 dalyse nurodytų kito duomenų tvarkytojo pasitelkimo sąlygų;</text:span></text:p>
      <text:p text:style-name="P123"><text:span text:style-name="T124">12.11</text:span><text:span text:style-name="T125">.<text:s/></text:span><text:span text:style-name="T126">atsižvelgdama į duomenų tvarkymo pobūdį, padeda registro valdytojai taikydama tinkamas technines ir organizacines priemones, kiek tai įmanoma, kad būtų įvykdyta registro valdytojos pareiga atsakyti į prašymus pasinaudoti Reglamento III skyriuje nustatytomis duomenų subjekto teisėmis;</text:span></text:p>
      <text:p text:style-name="P127"><text:span text:style-name="T128">12.12</text:span><text:span text:style-name="T129">. padeda registro valdytojai užtikrinti Reglamento 32–36 straipsniuose nustatytų pareigų laikymąsi, atsižvelgdama į duomenų tvarkymo pobūdį ir Valstybinės augalininkystės tarnybos turimą informaciją;</text:span></text:p>
      <text:p text:style-name="P130"><text:span text:style-name="T131">12.13</text:span><text:span text:style-name="T132">.<text:s/></text:span><text:span text:style-name="T133">pagal registro valdytojos pasirinkimą, užbaigusi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134"><text:span text:style-name="T135">12.14</text:span><text:span text:style-name="T136">. pateikia registro valdyt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137"><text:span text:style-name="T138">12.15</text:span><text:span text:style-name="T139">. atlieka kitas Nuostatuose, Lietuvos Respublikos valstybės informacinių išteklių valdymo įstatyme nustatytas funkcijas“.</text:span></text:p>
      <text:p text:style-name="P140"><text:span text:style-name="T141">2.6</text:span><text:span text:style-name="T142">. Pakeisti 15 punktą ir jį išdėstyti taip:</text:span></text:p>
      <text:p text:style-name="P143"><text:span text:style-name="T144">„</text:span><text:span text:style-name="T145">15</text:span><text:span text:style-name="T146">.  Žemės ūkio informacijos ir kaimo verslo centras atlieka šias funkcijas:</text:span></text:p>
      <text:p text:style-name="P147"><text:span text:style-name="T148">15.1</text:span><text:span text:style-name="T149">. tvarko registro duomenų bazę;</text:span></text:p>
      <text:p text:style-name="P150"><text:span text:style-name="T151">15.2</text:span><text:span text:style-name="T152">. užtikrina tinkamą registro veikimą ir registro duomenų saugą;</text:span></text:p>
      <text:p text:style-name="P153"><text:span text:style-name="T154">15.3</text:span><text:span text:style-name="T155">. kuria ir tobulina registro programinę įrangą;</text:span></text:p>
      <text:p text:style-name="P156"><text:span text:style-name="T157">15.4</text:span><text:span text:style-name="T158">. organizuoja registro programinės ir techninės įrangos įsigijimą ir plėtrą;</text:span></text:p>
      <text:p text:style-name="P159"><text:span text:style-name="T160">15.5</text:span><text:span text:style-name="T161">. užtikrina registro programinės įrangos priežiūrą;</text:span></text:p>
      <text:p text:style-name="P162"><text:span text:style-name="T163">15.6</text:span><text:span text:style-name="T164">. užtikrina registro programinės įrangos prieinamumą;</text:span></text:p>
      <text:p text:style-name="P165"><text:span text:style-name="T166">15.7</text:span><text:span text:style-name="T167">. užtikrina nenutrūkstamą registro veiklą;</text:span></text:p>
      <text:p text:style-name="P168"><text:span text:style-name="T169">15.8</text:span><text:span text:style-name="T170">. naudoja ir plėtoja, suderinęs su Valstybine augalininkystės tarnyba, registro tarnybinių stočių techninę įrangą;</text:span></text:p>
      <text:p text:style-name="P171"><text:span text:style-name="T172">15.9</text:span><text:span text:style-name="T173">. užtikrina registro sąveiką su susijusiais registrais ir informacinėmis sistemomis;</text:span></text:p>
      <text:p text:style-name="P174"><text:span text:style-name="T175">15.10</text:span><text:span text:style-name="T176">. analizuoja teisines, technines, technologines, metodologines ir organizacines registro tvarkymo problemas, teikia registro valdytojai ir Valstybinei augalininkystės tarnybai pasiūlymus dėl registro funkcionavimo tobulinimo;</text:span></text:p>
      <text:p text:style-name="P177"><text:span text:style-name="T178">15.11</text:span><text:span text:style-name="T179">. informuoja raštu ir (ar) el. paštu (bet ne ilgiau kaip per 24 valandas) registro valdytoją pagal Reglamento 33 straipsnio 2 dalį apie įvykusį asmens duomenų saugumo pažeidimą pateikdamas pranešimą pagal Reglamento 33 straipsnio 3 dalį;</text:span></text:p>
      <text:p text:style-name="P180"><text:span text:style-name="T181">15.12</text:span><text:span text:style-name="T182">.<text:s/></text:span><text:span text:style-name="T183">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text:s/></text:span><text:span text:style-name="T184">Žemės ūkio informacijos ir kaimo verslo centrui</text:span><text:span text:style-name="T185">; tokiu atveju<text:s/></text:span><text:span text:style-name="T186">Žemės ūkio informacijos ir kaimo verslo centras</text:span><text:span text:style-name="T187"><text:s/>prieš pradėdamas tvarkyti duomenis praneša apie tokį teisinį reikalavimą registro valdytojai, išskyrus atvejus, kai pagal tą teisę toks pranešimas yra draudžiamas dėl svarbių viešojo intereso priežasčių;</text:span></text:p>
      <text:p text:style-name="P188"><text:span text:style-name="T189">15.13</text:span><text:span text:style-name="T190">. užtikrina, kad asmens duomenis tvarkyti įgalioti Žemės ūkio informacijos ir kaimo verslo centro darbuotojai <text:s/>būtų įsipareigoję užtikrinti konfidencialumą arba jiems būtų taikoma atitinkama Žemės ūkio informacijos ir kaimo verslo centro įstatais nustatyta konfidencialumo pareiga;</text:span></text:p>
      <text:p text:style-name="P191"><text:span text:style-name="T192">15.14</text:span><text:span text:style-name="T193">. imasi visų priemonių, kurių reikalaujama pagal Reglamento 32 straipsnį;</text:span></text:p>
      <text:p text:style-name="P194"><text:span text:style-name="T195">15.15</text:span><text:span text:style-name="T196">. laikosi Reglamento 28 straipsnio 2 ir 4 dalyse nurodytų kito duomenų tvarkytojo pasitelkimo sąlygų;</text:span></text:p>
      <text:p text:style-name="P197"><text:span text:style-name="T198">15.16</text:span><text:span text:style-name="T199">.<text:s/></text:span><text:span text:style-name="T200">atsižvelgdamas į duomenų tvarkymo pobūdį, padeda registro valdytojai taikydamas tinkamas technines ir organizacines priemones, kiek tai įmanoma, kad būtų įvykdyta registro valdytojos pareiga atsakyti į prašymus pasinaudoti Reglamento III skyriuje nustatytomis duomenų subjekto teisėmis;</text:span></text:p>
      <text:p text:style-name="P201"><text:span text:style-name="T202">15.17</text:span><text:span text:style-name="T203">. padeda registro valdytojai užtikrinti Reglamento 32–36 straipsniuose nustatytų pareigų laikymąsi, atsižvelgdamas į duomenų tvarkymo pobūdį ir<text:s/></text:span><text:span text:style-name="T204">Žemės ūkio informacijos ir kaimo verslo centro</text:span><text:span text:style-name="T205"><text:s/>turimą informaciją;</text:span></text:p>
      <text:p text:style-name="P206"><text:span text:style-name="T207">15.18</text:span><text:span text:style-name="T208">.<text:s/></text:span><text:span text:style-name="T209">pagal registro valdytojos pasirinkimą, užbaigęs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210"><text:span text:style-name="T211">15.19</text:span><text:span text:style-name="T212">. pateikia registro valdyt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213"><text:span text:style-name="T214">2.7</text:span><text:span text:style-name="T215">.<text:s/></text:span><text:span text:style-name="T216">Pakeisti III skyriaus pavadinimą ir jį išdėstyti taip:</text:span></text:p>
      <text:p text:style-name="P217"><text:span text:style-name="T218">„</text:span><text:span text:style-name="T219">III</text:span><text:span text:style-name="T220"><text:s/>SKYRIUS</text:span></text:p>
      <text:p text:style-name="P221"><text:span text:style-name="T222">REGISTRO OBJEKTAI IR JŲ DUOMENYS</text:span><text:span text:style-name="T223">“.</text:span></text:p>
      <text:p text:style-name="P224"><text:span text:style-name="T225">2.8</text:span><text:span text:style-name="T226">. Pakeisti IV skyriaus pavadinimą ir jį išdėstyti taip:</text:span></text:p>
      <text:p text:style-name="P227"><text:span text:style-name="T228">„</text:span><text:span text:style-name="T229">IV</text:span><text:span text:style-name="T230"><text:s/>SKYRIUS</text:span></text:p>
      <text:p text:style-name="P231"><text:span text:style-name="T232">REGISTRO OBJEKTŲ REGISTRAVIMAS“.</text:span></text:p>
      <text:p text:style-name="P233"><text:span text:style-name="T234">2.9</text:span><text:span text:style-name="T235">. Pakeisti 34 punktą ir jį išdėstyti taip:</text:span></text:p>
      <text:p text:style-name="P236"><text:span text:style-name="T237">„</text:span><text:span text:style-name="T238">34</text:span><text:span text:style-name="T239">. Išregistravus registro objektą, duomenys apie išregistruotą registro objektą iš registro duomenų bazės perkeliami į registro duomenų bazės archyvą. Duomenys apie išregistruotus registro objektus saugomi 5 metus nuo registro objekto išregistravimo dienos. Pasibaigus šiam terminui, duomenys sunaikinami Lietuvos Respublikos dokumentų ir archyvų įstatymo nustatyta tvarka.“</text:span></text:p>
      <text:p text:style-name="P240"><text:span text:style-name="T241">2.10</text:span><text:span text:style-name="T242">.<text:s/></text:span><text:span text:style-name="T243">Pakeisti V skyriaus pavadinimą ir jį išdėstyti taip:</text:span></text:p>
      <text:p text:style-name="P244"><text:span text:style-name="T245">„</text:span><text:span text:style-name="T246">V</text:span><text:span text:style-name="T247"><text:s/>SKYRIUS</text:span></text:p>
      <text:p text:style-name="P248"><text:span text:style-name="T249">REGISTRO DUOMENŲ TAISYMAS</text:span><text:span text:style-name="T250">“.</text:span></text:p>
      <text:p text:style-name="P251"><text:span text:style-name="T252">2.11</text:span><text:span text:style-name="T253">. Pakeisti 43 punktą ir jį išdėstyti taip:</text:span></text:p>
      <text:p text:style-name="P254"><text:span text:style-name="T255">„</text:span><text:span text:style-name="T256">43</text:span><text:span text:style-name="T257">. Kiekvienas asmuo, kurio duomenys įrašyti registre, pateikęs prašymą ir asmens tapatybės patvirtinimo dokumentą arba teisės aktų nustatyta tvarka elektroninėmis priemonėmis, kurios leidžia tinkamai atpažinti asmenį, patvirtinęs savo asmens tapatybę, turi teisę susipažinti su registre tvarkomais savo duomenimis. Turi teisę reikalauti, kad būtų ištaisyti klaidingi, netikslūs, papildyti neišsamūs, pašalinti nereikalingi arba neteisėtai surinkti registro duomenys. Valstybinė augalininkystės tarnyba privalo per 5 darbo dienas nuo asmens reikalavimo ir jame nurodytų faktų patvirtinimo dokumentų gavimo nurodytus netikslumus ištaisyti, apie tai informuoti to reikalavusį asmenį ir patikslintus duomenis neatlygintinai perduoti duomenų gavėjams, susijusių registrų ir (arba) valstybės informacinių sistemų tvarkytojams.<text:s/></text:span><text:span text:style-name="T258">Duomenų subjektų teisės ir jų įgyvendinimo tvarka nustatyta Reglamente, kituose Lietuvos Respublikos teisės aktuose, reglamentuojančiuose duomenų subjektų teises. Reglamento III skyriuje nurodytos Duomenų subjektų teisės įgyvendinamos vadovaujantis Reglamentu ir duomenų valdytojos nustatyta tvarka.“</text:span></text:p>
      <text:p text:style-name="P259"><text:span text:style-name="T260">2.12</text:span><text:span text:style-name="T261">.<text:s/></text:span><text:span text:style-name="T262">Pakeisti VI skyriaus pavadinimą ir jį išdėstyti taip:</text:span></text:p>
      <text:p text:style-name="P263"><text:span text:style-name="T264">„</text:span><text:span text:style-name="T265">VI</text:span><text:span text:style-name="T266"><text:s/>SKYRIUS</text:span></text:p>
      <text:p text:style-name="P267"><text:span text:style-name="T268">REGISTRO SĄVEIKA SU KITAIS REGISTRAIS</text:span><text:span text:style-name="T269">“.</text:span></text:p>
      <text:p text:style-name="P270"><text:span text:style-name="T271">2.13</text:span><text:span text:style-name="T272">. Pakeisti VII skyriaus pavadinimą ir jį išdėstyti taip:</text:span></text:p>
      <text:p text:style-name="P273"><text:span text:style-name="T274">„</text:span><text:span text:style-name="T275">VII</text:span><text:span text:style-name="T276"><text:s/>SKYRIUS</text:span></text:p>
      <text:p text:style-name="P277"><text:span text:style-name="T278">REGISTRO DUOMENŲ TEIKIMAS IR NAUDOJIMAS“.</text:span></text:p>
      <text:p text:style-name="P279"><text:span text:style-name="T280">2.14</text:span><text:span text:style-name="T281">.<text:s/></text:span><text:span text:style-name="T282">Pakeisti 46 punktą ir jį išdėstyti taip:</text:span></text:p>
      <text:p text:style-name="P283"><text:span text:style-name="T284">„</text:span><text:span text:style-name="T285">46</text:span><text:span text:style-name="T286">.<text:s/></text:span><text:span text:style-name="T287">Visi registro duomenys yra vieši, išskyrus asmens duomenis, ir skelbiami Valstybinės augalininkystės tarnybos interneto svetainėje.</text:span><text:span text:style-name="T288"><text:s/>Asmens duomenys teikiami ir naudojami vadovaujantis Reglamentu ir Lietuvos Respublikos asmens duomenų teisinės apsaugos įstatymu.</text:span><text:span text:style-name="T289"><text:s/>Asmens duomenys naudojami tik tiek, kiek reikalinga registro tikslams pasiekti vadovaujantis Reglamento 5 straipsniu.“</text:span></text:p>
      <text:p text:style-name="P290"><text:span text:style-name="T291">2.15</text:span><text:span text:style-name="T292">. Pakeisti 54 punktą ir jį išdėstyti taip:</text:span></text:p>
      <text:p text:style-name="P293"><text:span text:style-name="T294">„</text:span><text:span text:style-name="T295">54</text:span><text:span text:style-name="T296">.<text:s/></text:span><text:span text:style-name="T297">Registro duomenys ir asmens duomenys teikiami pagal duomenų gavėjo prašymą (vienkartinio teikimo atveju), kuriame nurodomas duomenų naudojimo tikslas, teikimo ir gavimo teisinis pagrindas ir prašomų pateikti duomenų apimtis, arba duomenų teikimo sutartį (daugkartinio teikimo atveju), kurioje nurodomas duomenų gavimo teisinis pagrindas, duomenų naudojimo tikslas, sąlygos ir tvarka, duomenų apimtis, jų perdavimo informacijos laikmenose arba ryšių kanalais sąlygos ir tvarka. Duomenų teikimo būdas derinamas su registro duomenų gavėjais ir gali būti keičiamas tik abipusiu Valstybinės augalininkystės tarnybos ir registro duomenų gavėjo susitarimu. Registro duomenys duomenų gavėjams teikiami vadovaujantis Reglamentu ir kitais teisės aktais, reglamentuojančiais duomenų teikimą ir tvarkymą. Duomenų teikimo sutartyje taip pat turi būti nurodytas asmens duomenų teikimo ir gavimo teisinis pagrindas.“</text:span></text:p>
      <text:p text:style-name="P298"><text:span text:style-name="T299">2.16</text:span><text:span text:style-name="T300">.<text:s/></text:span><text:span text:style-name="T301">Pakeisti VIII skyriaus pavadinimą ir jį išdėstyti taip:</text:span></text:p>
      <text:p text:style-name="P302"><text:span text:style-name="T303">„</text:span><text:span text:style-name="T304">VIII</text:span><text:span text:style-name="T305"><text:s/>SKYRIUS</text:span></text:p>
      <text:p text:style-name="P306"><text:span text:style-name="T307">REGISTRO DUOMENŲ IR DOKUMENTŲ SAUGA</text:span><text:span text:style-name="T308">“.</text:span></text:p>
      <text:p text:style-name="P309"><text:span text:style-name="T310">2.17</text:span><text:span text:style-name="T311">. Pakeisti 61 punktą ir jį išdėstyti taip:</text:span></text:p>
      <text:p text:style-name="P312"><text:span text:style-name="T313">„</text:span><text:span text:style-name="T314">61</text:span><text:span text:style-name="T315">.<text:s/></text:span><text:span text:style-name="T316">Registro duomenų sauga<text:s/></text:span><text:span text:style-name="T317">užtikrinama vadovaujantis</text:span><text:span text:style-name="T318"><text:s/></text:span><text:span text:style-name="T319">Bendrųjų elektroninės informacijos saugos reikalavimų aprašu, patvirtintu Lietuvos Respublikos Vyriausybės 2013 m. liepos 24 d. nutarimu Nr. 716<text:s/></text:span><text:span text:style-name="T320">„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21">“,</text:span><text:span text:style-name="T322"><text:s/></text:span><text:span text:style-name="T323">Lietuvos Respublikos valstybės informacinių išteklių valdymo įstatymu,<text:s/></text:span><text:span text:style-name="T324">Lietuvos Respublikos kibernetinio saugumo įstatymu,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text:span><text:span text:style-name="T325">Valstybės įmonės Žemės ūkio informacijos ir kaimo verslo centro administruojamų informacinių sistemų ir registrų duomenų saugos<text:s/></text:span><text:soft-page-break/><text:span text:style-name="T326">nuostatais, patvirtintais Lietuvos Respublikos žemės ūkio ministro 2018 m. balandžio 19 d. įsakymu Nr. 3D-235 „Dėl Valstybės įmonės Žemės ūkio informacijos ir kaimo verslo centro administruojamų informacinių sistemų ir registrų duomenų saugos nuostatų patvirtinimo“</text:span><text:span text:style-name="T327">, Lietuvos standartais LST EN ISO/IEC 27001:2017, LST EN ISO/IEC 27002:2017 ir kitais Lietuvos ir tarptautiniais standartais, reglamentuojančiais informacijos saugumą. Registro tvarkomų asmens duomenų saugumas užtikrinamas Reglamento nustatyta tvarka.“</text:span></text:p>
      <text:p text:style-name="P328"><text:span text:style-name="T329">2.18</text:span><text:span text:style-name="T330">. Pakeisti IX skyriaus pavadinimą ir jį išdėstyti taip:</text:span></text:p>
      <text:p text:style-name="P331"><text:span text:style-name="T332">„</text:span><text:span text:style-name="T333">IX</text:span><text:span text:style-name="T334"><text:s/>SKYRIUS</text:span></text:p>
      <text:p text:style-name="P335"><text:span text:style-name="T336">REGISTRO FINANSAVIMAS</text:span><text:span text:style-name="T337">“.</text:span></text:p>
      <text:p text:style-name="P338"><text:span text:style-name="T339">2.19</text:span><text:span text:style-name="T340">. Pakeisti X skyriaus pavadinimą ir jį išdėstyti taip:</text:span></text:p>
      <text:p text:style-name="P341"><text:span text:style-name="T342">„</text:span><text:span text:style-name="T343">X</text:span><text:span text:style-name="T344"><text:s/>SKYRIUS</text:span></text:p>
      <text:p text:style-name="P345"><text:span text:style-name="T346">REGISTRO REORGANIZAVIMAS IR LIKVIDAVIMAS</text:span><text:span text:style-name="T347">“.</text:span></text:p>
      <text:p text:style-name="P348"><text:span text:style-name="T349">2.20</text:span><text:span text:style-name="T350">. Pripažinti netekusiu galios XI skyrių.</text:span></text:p>
      <text:p text:style-name="P351"/>
      <text:p text:style-name="P352"/>
      <text:p text:style-name="P353"/>
      <text:p text:style-name="P354">Ministras Pirmininkas<text:tab/>Saulius Skvernelis</text:p>
      <text:p text:style-name="P355"/>
      <text:p text:style-name="P356"/>
      <text:p text:style-name="P357"/>
      <text:p text:style-name="P358"><text:span text:style-name="T359">Žemės ūkio ministras</text:span><text:span text:style-name="T360"><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8-11-12T09:04:00Z</meta:creation-date>
    <dc:date>2018-11-12T09:04:00Z</dc:date>
    <meta:print-date>2018-10-31T12:21:00Z</meta:print-date>
    <meta:template xlink:href="Normal.dotm" xlink:type="simple"/>
    <meta:editing-cycles>2</meta:editing-cycles>
    <meta:editing-duration>PT0S</meta:editing-duration>
    <meta:document-statistic meta:page-count="7" meta:paragraph-count="124" meta:word-count="2086" meta:character-count="16168" meta:row-count="236" meta:non-whitespace-character-count="14206"/>
  </office:meta>
</office:document-meta>
</file>