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ab-stops>
          <style:tab-stop style:type="left" style:position="3.2486in"/>
        </style:tab-stops>
      </style:paragraph-properties>
      <style:text-properties fo:color="#000000"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fo:color="#000000" fo:letter-spacing="-0.0013in"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fo:text-transform="uppercase"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letter-spacing="0.0555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41in" style:font-size-complex="12pt"/>
    </style:style>
    <style:style style:name="T60" style:parent-style-name="DefaultParagraphFont" style:family="text">
      <style:text-properties style:font-weight-complex="bold" fo:text-transform="uppercase" fo:color="#000000" style:font-size-complex="12pt" style:language-asian="lt" style:country-asian="LT"/>
    </style:style>
    <style:style style:name="P6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text-align="justify" fo:text-indent="3.7409in" style:page-number="1"/>
      <style:text-properties fo:color="#000000" style:font-size-complex="12pt" style:language-asian="lt" style:country-asian="LT"/>
    </style:style>
    <style:style style:name="P79" style:parent-style-name="Normal" style:family="paragraph">
      <style:paragraph-properties fo:text-align="justify" fo:margin-right="-0.3569in" fo:text-indent="3.7409in"/>
      <style:text-properties fo:color="#000000" style:font-size-complex="12pt" style:language-asian="lt" style:country-asian="LT"/>
    </style:style>
    <style:style style:name="P80" style:parent-style-name="Normal" style:family="paragraph">
      <style:paragraph-properties fo:text-align="justify" fo:text-indent="3.7409in">
        <style:tab-stops>
          <style:tab-stop style:type="left" style:position="3.75in"/>
          <style:tab-stop style:type="left" style:position="3.8541in"/>
        </style:tab-stops>
      </style:paragraph-properties>
      <style:text-properties style:font-size-complex="12pt"/>
    </style:style>
    <style:style style:name="P81" style:parent-style-name="Normal" style:family="paragraph">
      <style:paragraph-properties fo:text-align="justify" fo:text-indent="3.7409in">
        <style:tab-stops>
          <style:tab-stop style:type="left" style:position="3.75in"/>
          <style:tab-stop style:type="left" style:position="3.8541in"/>
        </style:tab-stops>
      </style:paragraph-properties>
      <style:text-properties style:font-size-complex="12pt"/>
    </style:style>
    <style:style style:name="P82" style:parent-style-name="Normal" style:family="paragraph">
      <style:paragraph-properties fo:text-align="justify" fo:text-indent="3.7409in">
        <style:tab-stops>
          <style:tab-stop style:type="left" style:position="3.75in"/>
          <style:tab-stop style:type="left" style:position="3.8541in"/>
        </style:tab-stops>
      </style:paragraph-properties>
      <style:text-properties style:font-size-complex="12pt"/>
    </style:style>
    <style:style style:name="P83" style:parent-style-name="Normal" style:family="paragraph">
      <style:paragraph-properties fo:text-align="justify">
        <style:tab-stops>
          <style:tab-stop style:type="left" style:position="3.75in"/>
          <style:tab-stop style:type="left" style:position="3.8541in"/>
        </style:tab-stops>
      </style:paragraph-properties>
      <style:text-properties style:font-size-complex="12pt"/>
    </style:style>
    <style:style style:name="P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color="#000000" style:font-size-complex="12pt" style:language-asian="lt" style:country-asian="LT"/>
    </style:style>
    <style:style style:name="P85" style:parent-style-name="Normal" style:family="paragraph">
      <style:paragraph-properties fo:keep-with-next="always" fo:text-align="center">
        <style:tab-stops>
          <style:tab-stop style:type="left" style:position="0in"/>
        </style:tab-stops>
      </style:paragraph-properties>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88" style:parent-style-name="Normal" style:family="paragraph">
      <style:paragraph-properties fo:keep-with-next="always" fo:text-align="center">
        <style:tab-stops>
          <style:tab-stop style:type="left" style:position="0in"/>
        </style:tab-stops>
      </style:paragraph-properties>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keep-with-next="always" fo:text-align="center">
        <style:tab-stops>
          <style:tab-stop style:type="left" style:position="0in"/>
        </style:tab-stops>
      </style:paragraph-properties>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language="en" fo:country="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language="en" fo:country="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language="en" fo:country="US" style:language-asian="lt" style:country-asian="LT"/>
    </style:style>
    <style:style style:name="P1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5in"/>
      <style:text-properties fo:font-weight="bold" style:font-weight-asian="bold" style:font-weight-complex="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name="Arial" style:font-name-complex="Arial" fo:font-weight="bold" style:font-weight-asian="bold" style:font-weight-complex="bold" fo:color="#000000" fo:font-size="10pt" style:font-size-asian="10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T200"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center"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P265" style:parent-style-name="Normal" style:family="paragraph">
      <style:paragraph-properties fo:text-align="center" fo:margin-left="0.25in" fo:text-indent="-0.25in">
        <style:tab-stops/>
      </style:paragraph-properties>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style:text-properties fo:font-weight="bold" style:font-weight-asian="bold"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tab-stops>
          <style:tab-stop style:type="left" style:position="0.375in"/>
        </style:tab-stops>
      </style:paragraph-properties>
    </style:style>
    <style:style style:name="T3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p>
      <text:p text:style-name="P10">PRIE LIETUVOS RESPUBLIKOS FINANSŲ MINISTERIJOS</text:p>
      <text:p text:style-name="P11">VIRŠININKAS</text:p>
      <text:p text:style-name="P12"/>
      <text:p text:style-name="P13">ĮSAKYMAS</text:p>
      <text:p text:style-name="P14"><text:span text:style-name="T15">DĖL Valstybinės mokesčių inspekcijos<text:s/></text:span><text:span text:style-name="T16">VIDINIU INFORMACIJOS KANALU GAUTŲ PRANEŠIMŲ APIE PAŽEIDIMUS TVARKYMO TAISYKLIŲ PATVIRTINIMO</text:span></text:p>
      <text:p text:style-name="P17"/>
      <text:p text:style-name="P18">2019 m. balandžio 12 d. Nr. VA-31</text:p>
      <text:p text:style-name="P19">Vilnius</text:p>
      <text:p text:style-name="P20"/>
      <text:p text:style-name="P21"/>
      <text:p text:style-name="P22"><text:span text:style-name="T23">Vadovaudamasi<text:s/></text:span><text:span text:style-name="T24">Lietuvos Respublikos pranešėjų apsaugos įstatymu, Lietuvos Respublikos Vyriausybės 2018 m. lapkričio 14 d. nutarimu Nr. 1133 „Dėl Lietuvos Respublikos pranešėjų apsaugos įstatymo įgyvendinimo“ ir<text:s/></text:span><text:span text:style-name="T25">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6"><text:span text:style-name="T27">1</text:span><text:span text:style-name="T28">.</text:span><text:span text:style-name="T29"><text:tab/></text:span><text:span text:style-name="T30">Tvirtin</text:span><text:span text:style-name="T31">u Valstybinės mokesčių inspekcijos vidiniu informacijos kanalu gautų pranešimų apie pažeidimus tvarkymo taisykles</text:span><text:span text:style-name="T32"><text:s/></text:span><text:span text:style-name="T33">(pridedama).</text:span></text:p>
      <text:p text:style-name="P34"><text:span text:style-name="T35">2</text:span><text:span text:style-name="T36">.</text:span><text:span text:style-name="T37"><text:tab/></text:span><text:span text:style-name="T38">Pavedu</text:span><text:span text:style-name="T39"><text:s/>Valstybinės mokesčių inspekcijos prie Lietuvos Respublikos finansų ministerijos (toliau – VMI prie FM) Vidaus saugumo skyriui vykdyti Vidinių informacijos apie pažeidimus teikimo kanalų įdiegimo ir jų funkcionavimo užtikrinimo tvarkos apraše, patvirtintame Lietuvos Respublikos Vyriausybės 2018 m. lapkričio 14 d. nutarimu Nr. 1133 „Dėl Lietuvos Respublikos pranešėjų apsaugos įstatymo įgyvendinimo“, nurodyto kompetentingo subjekto funkcijas.</text:span></text:p>
      <text:p text:style-name="P40"><text:span text:style-name="T41">3</text:span><text:span text:style-name="T42">.</text:span><text:span text:style-name="T43"><text:tab/></text:span><text:span text:style-name="T44">Nuroda</text:span><text:span text:style-name="T45">u:</text:span></text:p>
      <text:p text:style-name="P46"><text:span text:style-name="T47">3.1</text:span><text:span text:style-name="T48">.</text:span><text:span text:style-name="T49"><text:tab/><text:s/>VMI prie FM Vidaus saugumo skyriui Valstybinės mokesčių inspekcijos prie Lietuvos Respublikos finansų ministerijos interneto svetainėje (www.vmi.lt) paskelbti informaciją apie institucijos vidinį informacijos apie pažeidimus teikimo kanalą (praneseju.apsauga@vmi.lt ir galimybę pranešti tiesiogiai, atvykus į VMI prie FM Vidaus saugumo skyrių);</text:span></text:p>
      <text:p text:style-name="P50"><text:span text:style-name="T51">3.2</text:span><text:span text:style-name="T52">.</text:span><text:span text:style-name="T53"><text:tab/><text:s/>administracijos padalinių vadovams supažindinti su šiuo įsakymu visus pavaldžius valstybės tarnautojus ir darbuotojus, dirbančius pagal darbo sutartis.</text:span></text:p>
      <text:p text:style-name="P54"><text:span text:style-name="T55">4</text:span><text:span text:style-name="T56">.<text:s/></text:span><text:span text:style-name="T57">Nustata</text:span><text:span text:style-name="T58">u, kad<text:s/></text:span><text:span text:style-name="T59">šio įsakymo vykdymą kontroliuoja VMI prie FM viršininkas.</text:span><text:span text:style-name="T60"><text:tab/></text:span></text:p>
      <text:p text:style-name="P61"/>
      <text:p text:style-name="P62"/>
      <text:p text:style-name="P63"/>
      <text:p text:style-name="P64"><text:span text:style-name="T65">Viršinink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Edita Janušienė</text:span></text:p>
      <text:soft-page-break/>
      <text:p text:style-name="P73">PATVIRTINTA</text:p>
      <text:p text:style-name="P79">Valstybinės mokesčių inspekcijos prie<text:s/></text:p>
      <text:p text:style-name="P80">Lietuvos Respublikos finansų ministerijos</text:p>
      <text:p text:style-name="P81">viršininko 2019 m. balandžio 12 d.</text:p>
      <text:p text:style-name="P82">įsakymu Nr. VA-31</text:p>
      <text:p text:style-name="P83"/>
      <text:p text:style-name="P84"/>
      <text:p text:style-name="P85"><text:span text:style-name="T86">VALSTYBINĖS MOKESČIŲ INSPEKCIJOS VIDINIU INFORMACIJOS KANALU GAUTŲ PRANEŠIMŲ APIE PAŽEIDIMUS TVARKYMO TAISYKLĖS<text: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Valstybinės mokesčių inspekcijos vidiniu informacijos kanalu gautų pranešimų apie pažeidimus tvarkymo taisyklės (toliau – Taisyklės) nustato Valstybinės mokesčių inspekcijos prie Lietuvos Respublikos finansų ministerijos ir apskričių valstybinių mokesčių inspekcijų (toliau kartu – VMI) vidiniu informacijos kanalu gautų pranešimų nagrinėjimo bei konfidencialumo užtikrinimo tvarką.</text:span></text:p>
      <text:p text:style-name="P97"><text:span text:style-name="T98">2</text:span><text:span text:style-name="T99">. Pagrindinės Taisyklėse vartojamos sąvokos:</text:span></text:p>
      <text:p text:style-name="P100"><text:span text:style-name="T101">2.1</text:span><text:span text:style-name="T102">.<text:s/></text:span><text:span text:style-name="T103">Kompetentingas subjektas<text:s/></text:span><text:span text:style-name="T104">– Valstybinės mokesčių inspekcijos prie Lietuvos Respublikos finansų ministerijos (toliau – VMI prie FM) Vidaus saugumo skyrius, įgaliotas vykdyti kompetentingo subjekto funkcijas apibrėžtas Vidinių informacijos apie pažeidimus teikimo kanalų įdiegimo ir jų funkcionavimo užtikrinimo tvarkos apraše, patvirtintame Lietuvos Respublikos Vyriausybės 2018 m. lapkričio 14 d. nutarimu Nr. 1133 „Dėl Lietuvos Respublikos pranešėjų apsaugos įstatymo įgyvendinimo“.</text:span></text:p>
      <text:p text:style-name="P105"><text:span text:style-name="T106">2.2</text:span><text:span text:style-name="T107">.<text:s/></text:span><text:span text:style-name="T108">Pažeidimas</text:span><text:span text:style-name="T109"><text:s/>– suprantama taip, kaip apibrėžta Lietuvos Respublikos pranešėjų apsaugos įstatymo (toliau – Įstatymas) 2 straipsnio 5 dalyje:<text:s/></text:span><text:span text:style-name="T110">VMI<text:s/></text:span><text:span text:style-name="T111">galbūt rengiama, daroma ar</text:span><text:span text:style-name="T112"><text:s/></text:span><text:span text:style-name="T113">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pranešėjas sužino iš savo turimų ar turėtų tarnybos, darbo santykių arba sutartinių</text:span><text:span text:style-name="T114"><text:s/>santykių su VMI.</text:span></text:p>
      <text:p text:style-name="P115"><text:span text:style-name="T116">2.3</text:span><text:span text:style-name="T117">.<text:s/></text:span><text:span text:style-name="T118">Pranešėjas</text:span><text:span text:style-name="T119"><text:s/>– suprantama taip, kaip apibrėžta Įstatymo 2 straipsnio 6 dalyje: asmuo, kuris pateikia informaciją apie pažeidimą VMI, su kuria jį sieja ar siejo tarnybos ar darbo santykiai arba sutartiniai santykiai (konsultavimo, rangos, stažuotės, praktikos, savanorystės ir pan.), ir kurį kompetentinga institucija (</text:span><text:span text:style-name="T120">Lietuvos Respublikos prokuratūra)<text:s/></text:span><text:span text:style-name="T121">pripažįsta pranešėju.</text:span></text:p>
      <text:p text:style-name="P122"><text:span text:style-name="T123">2.4</text:span><text:span text:style-name="T124">.<text:s/></text:span><text:span text:style-name="T125">Pranešimas</text:span><text:span text:style-name="T126"><text:s/>– vidiniu informacijos kanalu</text:span><text:span text:style-name="T127"><text:s/></text:span><text:span text:style-name="T128">pateikta informacija apie pažeidimą VMI<text:s/></text:span><text:span text:style-name="T129">vadovaujantis šių Taisyklių 3 ir 4 punktuose nustatyta tvarka.</text:span></text:p>
      <text:p text:style-name="P130"><text:span text:style-name="T131">2.5</text:span><text:span text:style-name="T132">.<text:s/></text:span><text:span text:style-name="T133">Vidinis informacijos kanalas</text:span><text:span text:style-name="T134"><text:s/>– VMI nustatyti pranešimo teikimo būdai (elektroniniu paštu<text:s/></text:span><text:span text:style-name="T135">praneseju.apsauga@vmi.lt</text:span><text:span text:style-name="T136"><text:s/>arba tiesiogiai, atvykus į VMI prie FM Vidaus saugumo skyrių, adresu Šermukšnių g. 6, Vilnius), paskelbti interneto svetainėje<text:s/></text:span><text:span text:style-name="T137">www.vmi.lt</text:span><text:span text:style-name="T138">.<text:s/></text:span></text:p>
      <text:p text:style-name="P139"><text:span text:style-name="T140">2.6</text:span><text:span text:style-name="T141">. Kitos Taisyklėse vartojamos sąvokos atitinka Lietuvos Respublikos teisės aktuose vartojamas sąvokas.</text:span></text:p>
      <text:p text:style-name="Normal"/>
      <text:p text:style-name="P142"><text:span text:style-name="T143">II</text:span><text:span text:style-name="T144"><text:s/>SKYRIUS</text:span></text:p>
      <text:p text:style-name="P145"><text:span text:style-name="T146">PRANEŠIMŲ TEIKIMO TVARKA</text:span></text:p>
      <text:p text:style-name="P147"/>
      <text:p text:style-name="P148"><text:span text:style-name="T149">3</text:span><text:span text:style-name="T150">. VMI užtikrina galimybę pateikti pranešimą elektroniniu pašto adresu<text:s/></text:span><text:span text:style-name="T151">praneseju.apsauga@vmi.lt. arba<text:s/></text:span><text:span text:style-name="T152">tiesiogiai, atvykus į VMI prie FM Vidaus saugumo skyrių, adresu Šermukšnių g. 6, Vilnius</text:span><text:span text:style-name="T153"><text:s/>(pranešimus tiesiogiai gauna kompetentingas subjektas).<text:s/></text:span></text:p>
      <text:p text:style-name="P154"><text:span text:style-name="T155">4</text:span><text:span text:style-name="T156">. Pranešant apie pažeidimus<text:s/></text:span><text:span text:style-name="T157">VMI, informacija teikiama užpildant Lietuvos Respublikos Vyriausybės 2018 m. lapkričio 14 d. nutarimu Nr. 1133<text:s/></text:span><text:span text:style-name="T158">„Dėl Lietuvos Respublikos pranešėjų apsaugos įstatymo įgyvendinimo“ patvirtinto<text:s/></text:span><text:span text:style-name="T159">Vidinių informacijos apie pažeidimus teikimo kanalų<text:s/></text:span><text:soft-page-break/><text:span text:style-name="T160">įdiegimo ir jų funkcionavimo užtikrinimo tvarkos aprašo<text:s/></text:span><text:span text:style-name="T161">priedą „Pranešimas apie pažeidimą</text:span><text:span text:style-name="T162">“</text:span><text:span text:style-name="T163"><text:s/>arba pateikiant laisvos formos pranešimą, kuriame nurodoma:</text:span></text:p>
      <text:p text:style-name="P164"><text:span text:style-name="T165">4.1</text:span><text:span text:style-name="T166">. kas, kada, kokiu būdu ir kokį pažeidimą padarė, daro ar rengiasi padaryti ir pan.;</text:span></text:p>
      <text:p text:style-name="P167"><text:span text:style-name="T168">4.2</text:span><text:span text:style-name="T169">. sužinojimo apie pažeidimą data ir aplinkybės;</text:span></text:p>
      <text:p text:style-name="P170"><text:span text:style-name="T171">4.3</text:span><text:span text:style-name="T172">. asmens, pranešančio apie pažeidimą VMI vardas, pavardė, asmens kodas, darbovietė, kiti kontaktiniai duomenys;</text:span></text:p>
      <text:p text:style-name="P173"><text:span text:style-name="T174">4.4</text:span><text:span text:style-name="T175">. jei įmanoma, pateikiami bet kokie turimi dokumentai, duomenys ar informacija, atskleidžianti galimo pažeidimo požymius;</text:span></text:p>
      <text:p text:style-name="P176"><text:span text:style-name="T177">4.5</text:span><text:span text:style-name="T178">. jei asmuo, teikiantis informaciją apie pažeidimą, nesilaiko Taisyklių 4 punkte nustatyto reikalavimo pranešimo apie pažeidimą formai, pranešime būtina nurodyti, kad jis teikiamas vadovaujantis Įstatymu.</text:span></text:p>
      <text:p text:style-name="P179"><text:span text:style-name="T180">5</text:span><text:span text:style-name="T181">. Teikdamas pranešimą, asmuo gali nurodyti, ar apie pažeidimą jau yra pranešęs ir, jei pranešė, tai kam buvo pranešta ir, ar buvo gautas atsakymas.</text:span></text:p>
      <text:p text:style-name="P182"><text:span text:style-name="T183">6</text:span><text:span text:style-name="T184">. Asmuo, norintis pranešti apie pažeidimą VMI, į Lietuvos Respublikos prokuratūrą kreipiasi tiesiogiai kai yra bent viena iš aplinkybių:</text:span></text:p>
      <text:p text:style-name="P185"><text:span text:style-name="T186">6.1</text:span><text:span text:style-name="T187">. pažeidimas turi esminę reikšmę viešajam interesui;</text:span></text:p>
      <text:p text:style-name="P188"><text:span text:style-name="T189">6.2</text:span><text:span text:style-name="T190">. būtina kuo skubiau užkirsti kelią pažeidimui ar jį nutraukti, nes gali atsirasti didelė žala;</text:span></text:p>
      <text:p text:style-name="P191"><text:span text:style-name="T192">6.3</text:span><text:span text:style-name="T193">. vadovaujantys, su VMI darbo arba tarnybos ar sutartiniais santykiais siejami asmenys patys galbūt daro ar yra padarę pažeidimus;</text:span></text:p>
      <text:p text:style-name="P194"><text:span text:style-name="T195">6.4</text:span><text:span text:style-name="T196">. pranešimas buvo pateiktas<text:s/></text:span><text:span text:style-name="T197">elektroniniu paštu<text:s/></text:span><text:span text:style-name="T198">praneseju.apsauga@vmi.lt</text:span><text:span text:style-name="T199"><text:s/>arba tiesiogiai, atvykus į VMI prie FM Vidaus saugumo skyrių,</text:span><text:span text:style-name="T200"><text:s/>tačiau atsakymas nebuvo gautas arba nebuvo imtasi veiksmų reaguojant į pranešimą, arba priemonės, kurių buvo imtasi nebuvo veiksmingos;</text:span></text:p>
      <text:p text:style-name="P201"><text:span text:style-name="T202">6.5</text:span><text:span text:style-name="T203">. yra pagrindas manyti, kad pateikus pranešimą<text:s/></text:span><text:span text:style-name="T204">elektroniniu paštu<text:s/></text:span><text:span text:style-name="T205">praneseju.apsauga@vmi.lt <text:s/></text:span><text:span text:style-name="T206">arba tiesiogiai, atvykus į VMI prie FM Vidaus saugumo skyrių,<text:s/></text:span><text:span text:style-name="T207">asmens, pateikusio pranešimą, konfidencialumas gali būti neužtikrintas arba bus siekiama pažeidimą, apie kurį pranešta, nuslėpti.</text:span></text:p>
      <text:p text:style-name="P208"/>
      <text:p text:style-name="P209"><text:span text:style-name="T210">III</text:span><text:span text:style-name="T211"><text:s/>SKYRIUS</text:span></text:p>
      <text:p text:style-name="P212"><text:span text:style-name="T213">PRANEŠIMŲ NAGRINĖJIMAS</text:span></text:p>
      <text:p text:style-name="P214"/>
      <text:p text:style-name="P215"><text:span text:style-name="T216">7</text:span><text:span text:style-name="T217">. Vidinį informacijos kanalą administruoja ir gautus pranešimus nedelsiant, bet ne vėliau kaip kitą darbo dieną Valstybinės mokesčių inspekcijos darbo organizavimo ir dokumentų valdymo sistemoje užregistruoja<text:s/></text:span><text:span text:style-name="T218">kompetentingas subjektas</text:span><text:span text:style-name="T219">.</text:span></text:p>
      <text:p text:style-name="P220"><text:span text:style-name="T221">8</text:span><text:span text:style-name="T222">.<text:s/></text:span><text:span text:style-name="T223">Asmeniui, pateikusiam informaciją apie pažeidimus,</text:span><text:span text:style-name="T224"><text:s/>pageidaujant,<text:s/></text:span><text:span text:style-name="T225">kompetentingas subjektas</text:span><text:span text:style-name="T226"><text:s/>nedelsdamas raštu patvirtina pranešimo gavimo faktą.</text:span></text:p>
      <text:p text:style-name="P227"><text:span text:style-name="T228">9</text:span><text:span text:style-name="T229">. Kompetentingas subjektas, vidiniu informacijos kanalu gavęs pranešimą, nedelsdamas, bet ne vėliau kaip kitą darbo dieną nuo pranešimo gavimo dienos, imasi vertinti pranešime pateiktą informaciją ir priima vieną iš šių sprendimų:</text:span></text:p>
      <text:p text:style-name="P230"><text:span text:style-name="T231">9.1</text:span><text:span text:style-name="T232">. jei gauta informacija leidžia pagrįstai manyti, kad yra rengiama, daroma ar padaryta nusikalstama veika, administracinis nusižengimas ar kitas pažeidimas, ne vėliau kaip per 2 darbo dienas nuo informacijos gavimo</text:span><text:span text:style-name="T233"><text:s/>dienos persiųsti gautą pranešimą tokią informaciją įgaliotai tirti institucijai</text:span><text:span text:style-name="T234"><text:s/>be asmens, pateikusio informaciją apie pažeidimą, sutikimo ir apie informacijos perdavimą raštu informuoti šį asmenį;</text:span></text:p>
      <text:p text:style-name="P235"><text:span text:style-name="T236">9.2</text:span><text:span text:style-name="T237">. nagrinėti pranešime pateiktą informaciją apie pažeidimą;</text:span></text:p>
      <text:p text:style-name="P238"><text:span text:style-name="T239">9.3</text:span><text:span text:style-name="T240">. nenagrinėti pranešime pateiktos informacijos, nurodant sprendimo motyvus.</text:span></text:p>
      <text:p text:style-name="P241"><text:span text:style-name="T242">10</text:span><text:span text:style-name="T243">. Pranešime pateikta informacija nenagrinėjama kai:</text:span></text:p>
      <text:p text:style-name="P244"><text:span text:style-name="T245">10.1</text:span><text:span text:style-name="T246">. <text:s/>yra grindžiama akivaizdžiai tikrovės neatitinkančiais faktais;</text:span></text:p>
      <text:p text:style-name="P247"><text:span text:style-name="T248">10.2</text:span><text:span text:style-name="T249">. asmuo kreipiasi pakartotinai dėl tų pačių aplinkybių, kai prieš tai pateikta informacija apie pažeidimą šių Taisyklių numatyta tvarka buvo išnagrinėta ir dėl jos priimtas sprendimas.</text:span></text:p>
      <text:p text:style-name="P250"><text:span text:style-name="T251">11</text:span><text:span text:style-name="T252">. Kompetentingas subjektas, ne vėliau kaip per 5 darbo dienas nuo pranešimo gavimo dienos, raštu informuoja pranešimą pateikusį asmenį apie priimtą sprendimą dėl pranešime pateiktos informacijos nagrinėjimo.</text:span></text:p>
      <text:p text:style-name="P253"><text:span text:style-name="T254">12</text:span><text:span text:style-name="T255">. Kompetentingas subjektas pranešime pateiktą informaciją išnagrinėja per 20 darbo dienų nuo pranešimo gavimo dienos, tačiau, esant objektyvioms priežastims, šis terminas gali būti pratęstas.</text:span></text:p>
      <text:p text:style-name="P256"><text:span text:style-name="T257">13</text:span><text:span text:style-name="T258">.<text:s/></text:span><text:span text:style-name="T259">Kompetentingas subjektas</text:span><text:span text:style-name="T260"><text:s/>baigęs nagrinėti pranešime pateiktą informaciją, nedelsdamas, bet ne vėliau kaip per 3 darbo dienas nuo sprendimo priėmimo dienos, raštu informuoja pranešimą pateikusį asmenį apie priimtą sprendimą, nagrinėjimo rezultatus ir veiksmus, kurių buvo imtasi ar planuojama imtis, pažeidimą padariusiems asmenims taikytą atsakomybę (jei buvo nustatytas pažeidimo padarymo faktas), nurodo priimto sprendimo apskundimo tvarką. Ši informacija teikiama tik tokia apimtimi, kiek tai neprieštarauja kitiems teisės aktams, reglamentuojantiems duomenų ir informacijos apsaugą.</text:span></text:p>
      <text:p text:style-name="P261"><text:span text:style-name="T262">14</text:span><text:span text:style-name="T263">. Informacija apie pažeidimą, neatitinkanti Įstatymo nuostatų bei šių Taisyklių 3 ir 4 punktuose nustatytų reikalavimų (neatitinkanti pranešimo sąvokos), nagrinėjama kitų teisės aktų nustatyta tvarka.</text:span></text:p>
      <text:p text:style-name="P264"/>
      <text:p text:style-name="P265"><text:span text:style-name="T266">IV</text:span><text:span text:style-name="T267"><text:s/>SKYRIUS</text:span></text:p>
      <text:p text:style-name="P268"><text:span text:style-name="T269">KONFIDENCIALUMO UŽTIKRINIMAS</text:span></text:p>
      <text:p text:style-name="P270"/>
      <text:p text:style-name="P271"><text:span text:style-name="T272">15</text:span><text:span text:style-name="T273">. Siekiant užtikrinti asmens pateikusio pranešimą konfidencialumą, su pranešimą pateikusio asmens duomenimis bei kita jį tiesiogiai ar netiesiogiai identifikuoti leidžiančia informacija turi teisę susipažinti tik kompetentingas subjektas.<text:s/></text:span></text:p>
      <text:p text:style-name="P274"><text:span text:style-name="T275">16</text:span><text:span text:style-name="T276">. Siekiant užtikrinti pranešimo konfidencialumą kompetentingas subjektas užtikrina, kad pranešimas ir su juo susijusi informacija būtų laikomi saugiai ir su jais galėtų susipažinti tik informaciją apie pažeidimus nagrinėjantys asmenys tarnybinių funkcijų vykdymo tikslais.</text:span></text:p>
      <text:p text:style-name="P277"><text:span text:style-name="T278">17</text:span><text:span text:style-name="T279">. Konfidencialumo užtikrinti nebūtina, kai to raštu prašo asmuo pateikęs pranešimą arba jo pateikta informacija yra žinomai melaginga.</text:span></text:p>
      <text:p text:style-name="P280"><text:span text:style-name="T281">18</text:span><text:span text:style-name="T282">. Asmens, pateikusio pranešimą, duomenų ir kitos informacijos pateikimas ikiteisminio tyrimo ar kitoms pažeidimus tiriančioms kompetentingoms institucijoms, neatskleidžiant šių duomenų VMI viduje, nelaikomas konfidencialumo pažeidimu.</text:span></text:p>
      <text:p text:style-name="P283"><text:span text:style-name="T284">19</text:span><text:span text:style-name="T285">. Pranešime nurodyti asmens, pateikusio informaciją apie galimą pažeidimą VMI, duomenys yra reikalingi identifikuoti asmenį, sprendžiant klausimą dėl pranešėjo statuso suteikimo ir yra saugomi 3 metus nuo jų gavimo dienos.</text:span></text:p>
      <text:p text:style-name="P286"/>
      <text:p text:style-name="P287"><text:span text:style-name="T288">V</text:span><text:span text:style-name="T289"><text:s/>SKYRIUS</text:span></text:p>
      <text:p text:style-name="P290"><text:span text:style-name="T291">BAIGIAMOSIOS NUOSTATOS</text:span></text:p>
      <text:p text:style-name="P292"/>
      <text:p text:style-name="P293"><text:span text:style-name="T294">20</text:span><text:span text:style-name="T295">. Pranešime nurodyta informacija apie pažeidimus VMI teikiama siekiant apsaugoti viešąjį interesą. Informacijos pateikimas siekiant apginti išskirtinai asmeninius interesus nelaikomas pranešimu.</text:span></text:p>
      <text:p text:style-name="P296"><text:span text:style-name="T297">21</text:span><text:span text:style-name="T298">. Asmenys, pateikę pranešimus, turi teisę į apsaugos, skatinimo ir pagalbos jiems priemones.</text:span></text:p>
      <text:p text:style-name="P299"><text:span text:style-name="T300">22</text:span><text:span text:style-name="T301">. Asmenims, pateikusiems pranešimus apie pažeidimus VMI, nuo pranešimo gavimo momento užtikrinamas asmens konfidencialumas ir draudimas daryti jų atžvilgiu neigiamą poveikį, neatsižvelgiant į tai, ar asmuo pateikęs pranešimą apie pažeidimą VMI buvo pripažintas pranešėju, ar ne.<text:s/></text:span></text:p>
      <text:p text:style-name="P302"><text:span text:style-name="T303">23</text:span><text:span text:style-name="T304">. Asmenys, pateikę pranešimus ir manantys, kad jų atžvilgiu buvo taikomos neigiamo poveikio priemonės dėl pranešime pateiktos informacijos apie pažeidimus VMI fakto, gali kreiptis į Lietuvos Respublikos prokuratūrą arba teismą.</text:span></text:p>
      <text:p text:style-name="P305"><text:span text:style-name="T306">24</text:span><text:span text:style-name="T307">. Žinomai melagingos informacijos, taip pat informacijos, sudarančios valstybės ar tarnybos paslaptį, arba informacijos, kuri yra saugoma kaip profesinė paslaptis pateikimas, <text:s/>garantijų pagal Įstatymą nesuteikia.</text:span></text:p>
      <text:p text:style-name="P308"><text:span text:style-name="T30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text-align="justify"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P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4-12T19:35:00Z</meta:creation-date>
    <dc:date>2019-04-12T19:35:00Z</dc:date>
    <meta:print-date>2018-03-02T09:15:00Z</meta:print-date>
    <meta:template xlink:href="Normal.dotm" xlink:type="simple"/>
    <meta:editing-cycles>2</meta:editing-cycles>
    <meta:editing-duration>PT0S</meta:editing-duration>
    <meta:document-statistic meta:page-count="4" meta:paragraph-count="52" meta:word-count="1588" meta:character-count="12262" meta:row-count="214" meta:non-whitespace-character-count="10726"/>
  </office:meta>
</office:document-meta>
</file>