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complex="Tahoma" fo:color="#000000"/>
    </style:style>
    <style:style style:name="T31" style:parent-style-name="DefaultParagraphFont" style:family="text">
      <style:text-properties style:font-name-complex="Tahoma"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p text:style-name="P11">SPRENDIMAS</text:p>
      <text:p text:style-name="P12">DĖL PAKRUOJO RAJONO SAVIVALDYBĖS TARYBOS 2021 M. GRUODŽIO 23 D. SPRENDIMO NR. t-353 „DĖL PAKRUOJO RAJONO SAVIVALDYBĖS 2022–2024 METŲ<text:s/>STRATEGINIO VEIKLOS PLANO PATVIRTINIMO“ PAKEITIMO</text:p>
      <text:p text:style-name="P13"/>
      <text:p text:style-name="P14">2022 m. kovo 31 d. Nr. <text:s/>T-87</text:p>
      <text:p text:style-name="P15">Pakruojis</text:p>
      <text:p text:style-name="P16"/>
      <text:p text:style-name="P17"><text:span text:style-name="T18">Vadovaudamasi<text:s/></text:span><text:span text:style-name="T19">Lietuvos Respublikos vietos savivaldos įstatymo</text:span><text:span text:style-name="T20"><text:s/>18 straipsnio 1 punktu, Lietuvos Respublikos savivaldybių infrastruktūros plėtros įstatymo 4 straipsnio</text:span><text:span text:style-name="T21"><text:s/>2 dalies 5 punktu, atsižvelgdama į Pakruojo rajono savivaldybės infrastruktūros plėtros rėmimo programos komisijos 2022 m. kovo 17 d. išvadą Nr. 1,<text:s/></text:span><text:span text:style-name="T22">Pakruojo rajono savivaldybės<text:s/></text:span><text:span text:style-name="T23">taryba n u s p r e n d ž i a:</text:span></text:p>
      <text:p text:style-name="P24"><text:span text:style-name="T25">Pakeisti Pakruojo rajono savivaldybės 2022–202</text:span><text:span text:style-name="T26">4 metų strateginį veiklos planą, patvirtintą Pakruojo rajono savivaldybės tarybos 2021 m. gruodžio 23 d. sprendimu Nr. T-353 „Dėl Pakruojo rajono savivaldybės 2022–2024 metų strateginio veiklos plano patvirtinimo“:</text:span></text:p>
      <text:p text:style-name="P27"><text:span text:style-name="T28">1</text:span><text:span text:style-name="T29">. Pakeisti 3 priedą „</text:span><text:span text:style-name="T30">Pakruojo rajono</text:span><text:span text:style-name="T31"><text:s/>savivaldybės saugios aplinkos kūrimo, kūrybiškumo, sportiškumo ir pilietiškumo skatinimas, turizmo plėtojimo programa</text:span><text:span text:style-name="T32">“ ir jį išdėstyti nauja redakcija (pridedama).</text:span></text:p>
      <text:p text:style-name="P33"><text:span text:style-name="T34">2</text:span><text:span text:style-name="T35">. Pakeisti 4 priedą „Pakruojo rajono savivaldybės modernios rajono infrastruktūros plė</text:span><text:span text:style-name="T36">tojimo programa“ ir jį išdėstyti nauja redakcija (pridedama).</text:span></text:p>
      <text:p text:style-name="P37"><text:span text:style-name="T38">3</text:span><text:span text:style-name="T39">. Papildyti 8 priedu „Pakruojo rajono savivaldybės 2022 m. infrastruktūros plėtros priemonių planas“ (pridedama).</text:span></text:p>
      <text:p text:style-name="P40">Šis sprendimas gali būti skundžiamas Lietuvos Respublikos administracinių<text:s/>bylų teisenos įstatymo nustatyta tvarka.</text:p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text:s text:c="30"/>Saulius Margis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30T14:23:00Z</meta:creation-date>
    <dc:date>2022-05-30T14:23:00Z</dc:date>
    <meta:template xlink:href="Normal.dotm" xlink:type="simple"/>
    <meta:editing-cycles>1</meta:editing-cycles>
    <meta:editing-duration>PT0S</meta:editing-duration>
    <meta:document-statistic meta:page-count="2" meta:paragraph-count="14" meta:word-count="207" meta:character-count="1566" meta:row-count="49" meta:non-whitespace-character-count="1373"/>
  </office:meta>
</office:document-meta>
</file>