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indent="3.9305in">
        <style:tab-stops>
          <style:tab-stop style:type="left" style:position="3.930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 MINISTRO 2000 M.<text:s/></text:p>
      <text:p text:style-name="P16">SAUSIO 28 D. ĮSAKYMO NR. 49 „DĖL KOMPENSUOJAMŲJŲ VAISTŲ SĄRAŠŲ PATVIRTINIMO“ PAKEITIMO<text:s/></text:p>
      <text:p text:style-name="P17"/>
      <text:p text:style-name="P18">2016 m. gegužės 19 d. Nr. V-652</text:p>
      <text:p text:style-name="P19">Vilnius</text:p>
      <text:p text:style-name="P20"/>
      <text:p text:style-name="P21"/>
      <text:p text:style-name="P22">P a k e i č i u <text:s/><text:span text:style-name="T23">Kompensuojamųjų vaistų skyrimo retoms ligoms gydyti tvarkos aprašo</text:span>, patvirtinto Lietuvos Respublikos sveikatos apsaugos ministro 2000 m. sausio 28 d. įsakymu Nr. 49 „Dėl kompensuojamųjų vaistų sąrašų patvirtinimo“, 2.5 papunktį ir jį išdėstau taip:</text:p>
      <text:p text:style-name="P24"><text:span text:style-name="T25">„</text:span><text:span text:style-name="T26">2.5</text:span><text:span text:style-name="T27">.<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 pat ir tokio metinio gydymo kurso, kurį sudaro keli atskiri gydymo ciklai) išlaidų kompensuojamoji suma yra mažesnė nei 180 socialinių bazinių išmokų dydžio suma.<text:span text:style-name="T28">“<text:s/></text:span></text:p>
      <text:p text:style-name="Normal"/>
      <text:p text:style-name="Normal"/>
      <text:p text:style-name="Normal"/>
      <text:p text:style-name="Normal">Sveikatos apsaugos ministras<text:tab/><text:tab/><text:tab/><text:tab/><text:tab/><text:tab/><text:tab/><text:tab/><text:s text:c="8"/>Juras Požel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0 M.</dc:title>
    <meta:initial-creator>DARBUOTOJAS</meta:initial-creator>
    <dc:creator>CLUSadmin</dc:creator>
    <meta:creation-date>2016-05-30T12:06:00Z</meta:creation-date>
    <dc:date>2016-05-30T12:06:00Z</dc:date>
    <meta:print-date>2016-05-10T06:11: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 meta:paragraph-count="15" meta:word-count="154" meta:character-count="1125" meta:row-count="46" meta:non-whitespace-character-count="986"/>
  </office:meta>
</office:document-meta>
</file>