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fo:font-size="14pt" style:font-size-asian="14pt" style:font-size-complex="14pt"/>
    </style:style>
    <style:style style:name="P4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P4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style:font-size-complex="12pt"/>
    </style:style>
    <style:style style:name="P7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lt"/>
    </style:style>
    <style:style style:name="P84" style:parent-style-name="Normal" style:family="paragraph">
      <style:paragraph-properties style:punctuation-wrap="simple" style:vertical-align="baseline">
        <style:tab-stops>
          <style:tab-stop style:type="left" style:position="5.1187in"/>
        </style:tab-stops>
      </style:paragraph-properties>
    </style:style>
    <style:style style:name="P8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9"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ŠVIETIMO IR MOKSLO MINISTRO 2005 M. LIEPOS 22 d. ĮSAKYMO NR. ISAK-1548 „DĖL MOKYKLOS PSICHOLOGO BENDRŲJŲ PAREIGINIŲ NUOSTATŲ“ PAKEITIMO<text:s/></text:p>
      <text:p text:style-name="P20"/>
      <text:p text:style-name="P21"><text:span text:style-name="T22">2021m. rugpjūčio 26 d. Nr.<text:s/></text:span>V-1552</text:p>
      <text:p text:style-name="P23"/>
      <text:p text:style-name="P24">Vilnius</text:p>
      <text:p text:style-name="P25"/>
      <text:p text:style-name="P26"/>
      <text:p text:style-name="P27"><text:span text:style-name="T28">Vadovaudamasi Lietuvos Respublikos valstybės ir savivaldybių įstaigų darbuotojų darbo apmokėjimo ir komisijų narių atlygio už darbą įstatymo Nr. XIII-198 7, 8, 14 straipsnių ir 5 priedo pakeitimo įstatymu:<text:s/></text:span></text:p>
      <text:p text:style-name="Normal"/>
      <text:p text:style-name="P29"><text:span text:style-name="T30">1</text:span><text:span text:style-name="T31">. P a k e i č i u Lietuvos Respublikos švietimo ir mokslo ministro 2005 m. liepos 22 d. įsakymą Nr. ISAK-1548 „Dėl Mokyklos psichologo bendrųjų pareiginių nuostatų“:<text:s/></text:span></text:p>
      <text:p text:style-name="P32"/>
      <text:p text:style-name="P33"><text:span text:style-name="T34">1.1</text:span><text:span text:style-name="T35">. pakeičiu nurodytą įsakymą ir jį išdėstau nauja redakcija (Mokyklos psichologo bendrosios pareiginės nuostatos nauja redakcija nedėstomi):<text:s/></text:span></text:p>
      <text:p text:style-name="P36"/>
      <text:p text:style-name="P37"/>
      <text:p text:style-name="P38"/>
      <text:p text:style-name="P39"><text:span text:style-name="T40">„</text:span><text:span text:style-name="T41">LIETUVOS RESPUBLIKOS ŠVIETIMO, MOKSLO IR SPORTO MINISTRAS</text:span></text:p>
      <text:p text:style-name="P42"/>
      <text:p text:style-name="P43">ĮSAKYMAS<text:s/></text:p>
      <text:p text:style-name="P44"><text:span text:style-name="T45">DĖL MOKYKLOS PSICHOLOGO BENDRŲJŲ PAREIGINIŲ NUOSTATŲ</text:span></text:p>
      <text:p text:style-name="P46"/>
      <text:p text:style-name="P47"/>
      <text:p text:style-name="P48"/>
      <text:p text:style-name="P49"><text:span text:style-name="T50">Vadovaudamasi Pedagoginės ir psichologinės pagalbos teikimo modelio įgyvendinimo 2003–2005 metais priemonių plano, patvirtinto Lietuvos Respublikos švietimo ir mokslo ministro 2003 m. gruodžio 16 d. įsakymu Nr. ISAK-1811:</text:span></text:p>
      <text:p text:style-name="Normal"/>
      <text:p text:style-name="P51"><text:span text:style-name="T52">1</text:span><text:span text:style-name="T53">. Tvirtinu Mokyklos psichologo bendruosius pareiginius nuostatus (pridedama).<text:s/></text:span></text:p>
      <text:p text:style-name="Normal"/>
      <text:p text:style-name="P54"><text:span text:style-name="T55">2</text:span><text:span text:style-name="T56">. Rekomenduoju, rengiant mokyklų psichologų pareiginius nuostatus, mokyklų vadovams vadovautis šiais Mokyklos psichologo bendraisiais pareiginiais nuostatais.“;</text:span></text:p>
      <text:p text:style-name="Normal"/>
      <text:p text:style-name="P57"><text:span text:style-name="T58">1.2</text:span><text:span text:style-name="T59">. pakeičiu nurodytu įsakymu patvirtintus Mokyklos psichologo bendruosius pareiginius <text:s/>nuostatus:<text:s/></text:span></text:p>
      <text:p text:style-name="P60"/>
      <text:p text:style-name="P61"><text:span text:style-name="T62">1.2.1</text:span><text:span text:style-name="T63">. pakeičiu tvirtinimo žymą ir ją išdėstau taip:</text:span></text:p>
      <text:p text:style-name="P64"/>
      <text:p text:style-name="P65">PATVIRTINTA</text:p>
      <text:p text:style-name="P66"/>
      <text:p text:style-name="P67">Lietuvos Respublikos švietimo, mokslo ir sporto ministro</text:p>
      <text:p text:style-name="P68"/>
      <text:p text:style-name="P69">2005 m. liepos 22 d. įsakymu Nr. ISAK-1548“;</text:p>
      <text:p text:style-name="Normal"/>
      <text:p text:style-name="P70"><text:span text:style-name="T71">1.2.2</text:span><text:span text:style-name="T72">. pakeičiu 5.16 papunktį ir jį išdėstau taip:<text:s/></text:span></text:p>
      <text:p text:style-name="P73"/>
      <text:p text:style-name="P74"><text:span text:style-name="T75">„</text:span><text:span text:style-name="T76">5.16</text:span><text:span text:style-name="T77"><text:s/>Skiria ne daugiau kaip 60 procentų savo darbo laiko tiesioginiam darbui su psichologinės pagalbos gavėjais (vaikų, mokinių švietimo pagalbos poreikiams įvertinti, konsultuoti švietimo pagalbos gavėjus (vaikus, mokinius, jų tėvus (globėjus, rūpintojus), taip pat Lietuvos Respublikos švietimo įstatymo 23</text:span><text:span text:style-name="T78">1</text:span><text:span text:style-name="T79"> straipsnio 4 dalyje nustatytais atvejais – mokytojus ir kitus švietimo įstaigos darbuotojus), vesti jiems užsiėmimus), likusiu darbo laiku tvarko mokinių įvertinimų duomenis, dokumentus, rengia rekomendacijas, prevencines programas, ruošiasi konsultacijoms, paskaitoms, tobulina profesinę kvalifikaciją, bendradarbiauja su mokytojais, vaikų, mokinių tėvais (globėjais, rūpintojais), kitais asmenimis psichologinės pagalbos klausimais. Šių darbų atlikimo vietą derina su mokyklos administracija.“</text:span></text:p>
      <text:p text:style-name="Normal"/>
      <text:p text:style-name="P80"><text:span text:style-name="T81">2</text:span><text:span text:style-name="T82">.<text:s/></text:span><text:span text:style-name="T83">N u s t a t a u, kad šis įsakymas įsigalioja 2021 m. rugsėjo 1 d.</text:span></text:p>
      <text:p text:style-name="Normal"/>
      <text:p text:style-name="P84"/>
      <text:p text:style-name="P85"/>
      <text:p text:style-name="P86"/>
      <text:soft-page-break/>
      <text:p text:style-name="P87">Švietimo, mokslo ir sporto ministrė<text:tab/>Jurgita Šiugždinienė</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3b346c-81d6-4e9c-b524-0a01c5c51cfb</dc:title>
    <meta:initial-creator>Aidukienė Teresa</meta:initial-creator>
    <dc:creator>adlibuser</dc:creator>
    <meta:creation-date>2024-08-31T21:51:00Z</meta:creation-date>
    <dc:date>2024-08-31T21:51:00Z</dc:date>
    <meta:print-date>2020-02-05T14: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11" meta:word-count="327" meta:character-count="2686" meta:row-count="62" meta:non-whitespace-character-count="2370"/>
  </office:meta>
</office:document-meta>
</file>