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6</text:span><text:span text:style-name="T28"><text:s/>d. Nr. SV-S-</text:span><text:span text:style-name="T29">13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<text:s/></text:span><text:span text:style-name="T43">Asamblėjoje pirmininką Andrių Kupčinską 2024 m. balandžio 27–30 d. dalyvauti</text:span><text:s/>B<text:span text:style-name="T44">altijos jūros parlamentinės konferencijos Nuolatinio komiteto posėdyje ir išvažiuojamajame vizite</text:span><text:s/>Kajanyje, Kuhme ir Oulu (Suomijos Respublika)<text:span text:style-name="T45">.</text:span></text:p>
        <text:p text:style-name="P46"><text:span text:style-name="T47">Kartu vyksta Lietuvos Respublikos</text:span><text:span text:style-name="T48"><text:s/>Seimo kanceliarijos Tarptautinių ryšių skyriaus patarėja Renata Godfrey.</text:span></text:p>
        <text:p text:style-name="P49"><text:span text:style-name="T50">2</text:span><text:span text:style-name="T51">.<text:s/></text:span>Pavesti Seimo kanceliarijai apmokėti<text:span text:style-name="T52"><text:s/></text:span>komandiruotės išlaidas iš<text:s/><text:span text:style-name="T53">Seimo delegacijai<text:s/></text:span>Baltijos Asamblėjoje<text:span text:style-name="T54"><text:s/>skirtų<text:s/></text:span>lėšų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6T19:50:00Z</meta:creation-date>
    <dc:date>2024-04-16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818" meta:row-count="40" meta:non-whitespace-character-count="733"/>
  </office:meta>
</office:document-meta>
</file>