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EUROPOS TARYBOS PARLAMENTINĖS ASAMBLĖJOS TEISĖS REIKALŲ IR ŽMOGAUS TEISIŲ BEI POLITIKOS REIKALŲ IR DEMOKRATIJOS KOMITETŲ POSĖDŽIUOSE</text:p>
      <text:p text:style-name="P21"/>
      <text:p text:style-name="P22"><text:span text:style-name="T23">2022</text:span><text:span text:style-name="T24"><text:s/>m.<text:s/></text:span><text:span text:style-name="T25">gruodžio</text:span><text:span text:style-name="T26"><text:s/></text:span><text:span text:style-name="T27">7</text:span><text:span text:style-name="T28"><text:s/>d. Nr. SV-S-</text:span><text:span text:style-name="T29">75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</text:span><text:s/>delegacijos<text:s/><text:span text:style-name="T41">Europos Tarybos Parlamentinėje Asamblėjoje pirmininką Emanuelį Zingerį 2022 m. gruodžio 12–14 d. dalyvauti Europos Tarybos Parlamentinės Asamblėjos Teisės reikalų ir žmogaus teisių bei Politikos reikalų ir demokratijos komitetų posėdžiuose Paryžiuje</text:span><text:span text:style-name="T42"><text:s/></text:span><text:span text:style-name="T43">(Prancūzijos Respublika).<text:s/></text:span></text:p>
        <text:p text:style-name="P44"><text:span text:style-name="T45">2</text:span><text:span text:style-name="T46">. Pavesti<text:s/></text:span><text:span text:style-name="T47">Lietuvos Respublikos<text:s/></text:span><text:span text:style-name="T48">Seimo kanceliarijai apmokėti komandiruotės išlaidas iš Seimo delegacijai Europos Tarybos Parlamentinėje Asamblėjoje skirtų lėšų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07T20:40:00Z</meta:creation-date>
    <dc:date>2022-12-07T20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15" meta:character-count="866" meta:row-count="18" meta:non-whitespace-character-count="754"/>
  </office:meta>
</office:document-meta>
</file>