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O TVARUMO ĮSTATYMO NR. XI-393 14 STRAIPSNIO PAKEITIMO</text:p>
      <text:p text:style-name="P17"><text:span text:style-name="T18">ĮSTATYMAS</text:span></text:p>
      <text:p text:style-name="P19"/>
      <text:p text:style-name="P20">2015 m. kovo 19 d. Nr. XII-155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Pakeisti 14 straipsnio 3 dalį ir ją išdėstyti taip:<text:s/></text:span></text:p>
      <text:p text:style-name="P30"><text:span text:style-name="T31">„</text:span><text:span text:style-name="T32">3</text:span><text:span text:style-name="T33">. <text:s/>Kai valstybė steigia laikinąjį banką, įsigyja banko akcijas ar jas paima visuomenės poreikiams, Bankų įstatymo 5 straipsnio 2–8 dalių, <text:s/>24, 25 straipsnių ir 41 straipsnio 3, 4 ir 8 dalių nuostatos netaikomos.“</text:span></text:p>
      <text:p text:style-name="P34"/>
      <text:p text:style-name="P35"><text:span text:style-name="T36">2</text:span><text:span text:style-name="T37"><text:s/>straipsnis.<text:s/></text:span><text:span text:style-name="T38">Įstatymo įsigalioj</text:span><text:span text:style-name="T39">imas</text:span></text:p>
      <text:p text:style-name="P40"><text:span text:style-name="T41">Šis įstatymas įsigalioja 2015 m. gegužės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30T22:25:00Z</meta:creation-date>
    <dc:date>2015-04-30T22:25:00Z</dc:date>
    <meta:print-date>2015-03-24T07:0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5" meta:character-count="646" meta:row-count="47" meta:non-whitespace-character-count="565"/>
  </office:meta>
</office:document-meta>
</file>