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AUSTRALIJOS BENDROJO SUSITARIMO RATIFIKAVIMO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 Lietuvos<text:s/></text:span><text:span text:style-name="T38">Respublikos tarptautinių sutarčių įstatymo 7 straipsnio 1 dalies 10 punktu ir atsižvelgdamas į Lietuvos Respublikos Prezidento 2020 m. birželio 25 d. dekretą Nr. 1K-320, ratifikuoja 2017 m. rugpjūčio 7 d. Maniloje priimtą Europos Sąjungos bei jos valstybių</text:span><text:span text:style-name="T39"><text:s/>narių ir Australijos bendrąjį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20:46:00Z</meta:creation-date>
    <dc:date>2020-11-18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69" meta:row-count="17" meta:non-whitespace-character-count="679"/>
  </office:meta>
</office:document-meta>
</file>