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text-position="super 66.6%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BAUDŽIAMOJO KODEKSO 9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apkričio</text:span><text:span text:style-name="T27"><text:s/></text:span><text:span text:style-name="T28">7</text:span><text:span text:style-name="T29"><text:s/>d. Nr.<text:s/></text:span><text:span text:style-name="T30">XIV-3063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9</text:span><text:span text:style-name="T39">1</text:span><text:span text:style-name="T40"><text:s/>straipsnio pakeitimas</text:span></text:p>
        <text:p text:style-name="P41"><text:span text:style-name="T42">Pakeisti 9</text:span><text:span text:style-name="T43">1</text:span><text:span text:style-name="T44"><text:s/>straipsnio 4 dalies 3 punktą ir jį išdėstyti taip:</text:span></text:p>
        <text:p text:style-name="P45"><text:span text:style-name="T46">„</text:span><text:span text:style-name="T47">3</text:span><text:span text:style-name="T48">) Europos arešto orderis yra išduotas dėl Lietuvos Respublikos piliečiui ar<text:s/></text:span><text:span text:style-name="T49">užsieniečiui, turinčiam teisę būti ar gyventi L</text:span><text:span text:style-name="T50">ietuvos Respublikoje,</text:span><text:span text:style-name="T51"><text:s/>paskirtos su laisvės atėmimu susijusios bausmės vykdymo ir Lietuvos Respublika</text:span><text:span text:style-name="T52">, siekdama sudaryti palankesnes sąlygas nuteistojo socialinei reabilitacijai,</text:span><text:span text:style-name="T53"><text:s/>perima šios bausmės vykdymą;“.</text:span></text:p>
        <text:p text:style-name="P54"/>
        <text:p text:style-name="P55"><text:span text:style-name="T56">Skelbiu šį Lietuvos Respublikos Seimo<text:s/></text:span><text:span text:style-name="T57">priimtą įstatymą.</text:span></text:p>
        <text:p text:style-name="P58"/>
        <text:p text:style-name="P59"/>
        <text:p text:style-name="P60"/>
        <text:soft-page-break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20:40:00Z</meta:creation-date>
    <dc:date>2024-11-12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06" meta:character-count="678" meta:row-count="19" meta:non-whitespace-character-count="577"/>
  </office:meta>
</office:document-meta>
</file>