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keep-with-next="always" style:punctuation-wrap="simple" fo:text-align="center" fo:line-height="115%"/>
    </style:style>
    <style:style style:name="T13" style:parent-style-name="DefaultParagraphFont" style:family="text">
      <style:text-properties style:font-name-asian="Arial Unicode MS" fo:font-weight="bold" style:font-weight-asian="bold" fo:text-transform="uppercase"/>
    </style:style>
    <style:style style:name="P14" style:parent-style-name="Normal" style:family="paragraph">
      <style:paragraph-properties fo:text-align="center" fo:line-height="115%">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2.83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15%" fo:margin-right="-0.0104in" fo:text-indent="0.3937in"/>
    </style:style>
    <style:style style:name="P45" style:parent-style-name="Normal" style:family="paragraph">
      <style:paragraph-properties style:punctuation-wrap="simple" fo:text-align="justify" fo:line-height="115%" fo:margin-right="-0.0104in" fo:text-indent="0.3937in"/>
    </style:style>
    <style:style style:name="P46" style:parent-style-name="Normal" style:family="paragraph">
      <style:paragraph-properties style:punctuation-wrap="simple" fo:text-align="justify" fo:line-height="115%" fo:margin-right="-0.0104in" fo:text-indent="0.3937in"/>
    </style:style>
    <style:style style:name="P4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fo:line-height="115%" fo:margin-right="-0.0104in" fo:text-indent="0.3937in"/>
    </style:style>
    <style:style style:name="P51" style:parent-style-name="Normal" style:family="paragraph">
      <style:paragraph-properties style:punctuation-wrap="simple" fo:text-align="justify" fo:line-height="115%" fo:margin-right="-0.0104in" fo:text-indent="0.3937in"/>
    </style:style>
    <style:style style:name="T52" style:parent-style-name="DefaultParagraphFont" style:family="text">
      <style:text-properties style:text-position="super 66.6%"/>
    </style:style>
    <style:style style:name="P53" style:parent-style-name="Normal" style:family="paragraph">
      <style:paragraph-properties style:punctuation-wrap="simple" fo:text-align="justify" fo:line-height="115%" fo:margin-right="-0.0104in" fo:text-indent="0.3937in"/>
    </style:style>
    <style:style style:name="T54" style:parent-style-name="DefaultParagraphFont" style:family="text">
      <style:text-properties style:text-position="super 66.6%"/>
    </style:style>
    <style:style style:name="P55" style:parent-style-name="Normal" style:family="paragraph">
      <style:paragraph-properties style:punctuation-wrap="simple" fo:text-align="justify" fo:line-height="115%" fo:margin-right="-0.0104in" fo:text-indent="0.3937in"/>
    </style:style>
    <style:style style:name="P56"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name="P58"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name="P59"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name="P60"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4 m. gruodžio<text:s/></text:span><text:span text:style-name="T18">31</text:span><text:span text:style-name="T19"><text:s/>d. Nr. V-594</text:span></text:p>
      <text:p text:style-name="P20">Vilnius</text:p>
      <text:p text:style-name="P21"/>
      <text:p text:style-name="P22"><text:span text:style-name="T23">P a k e i č i u<text:s/></text:span><text:span text:style-name="T24">Lietuvos mokslo tarybos mokslo ir sklaidos projektų konkursinio finansavimo bendrąsias taisykles, patvirtintas<text:s/></text:span><text:span text:style-name="T25">Lietuvos mokslo tarybos pirmininko<text:s/></text:span><text:span text:style-name="T26">2019 m. balandžio 4 d. įsakymu Nr. V-176</text:span><text:span text:style-name="T27"><text:s/>„Dėl<text:s/></text:span><text:span text:style-name="T28">Lietuvos mokslo tarybos mokslo ir sklaidos projektų konkursinio finansavimo bendrųjų taisyklių patvirtinimo</text:span><text:span text:style-name="T29">“ (toliau – Taisyklės):</text:span></text:p>
      <text:p text:style-name="P30"><text:span text:style-name="T31">1</text:span><text:span text:style-name="T32">. Pakeičiu Taisyklių 2.20 papunktį ir jį išdėstau taip:</text:span></text:p>
      <text:p text:style-name="P33"><text:span text:style-name="T34">„</text:span><text:span text:style-name="T35">2.20</text:span><text:span text:style-name="T36">. vykdymo grupė – Tarybos pirmininko patvirtinta mokslininkų ir kitų tyrėjų, praktikų, viešojo sektoriaus atstovų grupė, kuri koordinuoja konkursinę prioritetinių mokslinių tyrimų programą ir atsako už tai, kad būtų pasiekti programos tikslai bei įgyvendinti jos uždaviniai.“</text:span></text:p>
      <text:p text:style-name="P37"><text:span text:style-name="T38">2</text:span><text:span text:style-name="T39">. Papildau Taisykles 2.21 papunkčiu ir jį išdėstau taip:</text:span></text:p>
      <text:p text:style-name="P40"><text:span text:style-name="T41">„</text:span><text:span text:style-name="T42">2.21</text:span><text:span text:style-name="T43">. Kitos Taisyklėse vartojamos sąvokos atitinka Lietuvos Respublikos mokslo ir studijų įstatyme, Lietuvos Respublikos strateginio valdymo įstatyme ir Strateginio valdymo metodikoje, patvirtintoje Lietuvos Respublikos Vyriausybės 2021 m. balandžio 28 d. nutarimu Nr. 292 „Dėl Strateginio valdymo metodikos patvirtinimo“ (toliau – Strateginio valdymo metodika) vartojamas sąvokas.“</text:span></text:p>
      <text:p text:style-name="P44">3. Pakeičiu Taisyklių 7.2 papunktį ir jį išdėstau taip:</text:p>
      <text:p text:style-name="P45">„7.2. Lituanistikos prioriteto įgyvendinimo 2025–2030 metais programos mokslo projektai;“</text:p>
      <text:p text:style-name="P46">4. Pakeičiu Taisyklių 22 punktą ir jį išdėstau taip:</text:p>
      <text:p text:style-name="P47">„22. Paraiškų atrankos kriterijai yra:</text:p>
      <text:p text:style-name="P48">22.1. projektu prisidedama prie Tarybos strateginiame veiklos plane suplanuotų tęstinės veiklos uždavinių ir priemonių įgyvendinimo, jų stebėsenos rodiklių pasiekimo;</text:p>
      <text:p text:style-name="P49">22.2. Strateginio valdymo metodikos 136.2–136.6 papunkčiuose nustatyti kriterijai;</text:p>
      <text:p text:style-name="P50">22.3. papildomi (prioritetiniai) paraiškų atrankos kriterijai, nurodyti paraiškų ekspertinio vertinimo formose, kurių tikslas – objektyviai palyginti projektų kokybę ir naudą ir atrinkti geriausius projektus.“</text:p>
      <text:p text:style-name="P51">5. Papildau Taisykles 22<text:span text:style-name="T52">1</text:span><text:s/>punktu ir jį išdėstau taip:</text:p>
      <text:p text:style-name="P53">„22<text:span text:style-name="T54">1</text:span>. Pasibaigus paraiškų pateikimo terminui, atliekama jų administracinė patikra ir ekspertinis vertinimas.“</text:p>
      <text:p text:style-name="P55">6. Pakeičiu Taisyklių 51 punktą ir jį išdėstau taip:</text:p>
      <text:p text:style-name="P56">„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text:s/><text:soft-page-break/>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p>
      <text:p text:style-name="P57"/>
      <text:p text:style-name="P58"/>
      <text:p text:style-name="P59"/>
      <text:p text:style-name="P60">Pirmininkas<text:tab/>Gintaras Valin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12-31T20:48:00Z</meta:creation-date>
    <dc:date>2024-12-31T20:48:00Z</dc:date>
    <meta:print-date>2023-01-10T17:06:00Z</meta:print-date>
    <meta:template xlink:href="Normal.dotm" xlink:type="simple"/>
    <meta:editing-cycles>2</meta:editing-cycles>
    <meta:editing-duration>PT60S</meta:editing-duration>
    <meta:user-defined meta:name="ContentTypeId">0x0101001851FF97F1B6734D885BE597EC979093</meta:user-defined>
    <meta:document-statistic meta:page-count="3" meta:paragraph-count="37" meta:word-count="463" meta:character-count="3050" meta:row-count="69" meta:non-whitespace-character-count="2624"/>
  </office:meta>
</office:document-meta>
</file>