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2 M. BIRŽELIO 27 D. ĮSAKYMO NR. 340 „DĖL APLINKOS ORO TARŠOS ŠALTINIŲ IR IŠ JŲ IŠMETAMŲ TERŠALŲ INVENTORIZACIJOS IR ATASKAITŲ TEIKIMO TAISYKLIŲ PATVIRTINIMO“ PAKEITIMO</text:p>
      <text:p text:style-name="P14"/>
      <text:p text:style-name="P15">2020 m. sausio 16 d. Nr. D1-22</text:p>
      <text:p text:style-name="P16">Vilnius</text:p>
      <text:p text:style-name="P17"/>
      <text:p text:style-name="P18"/>
      <text:p text:style-name="P19"><text:span text:style-name="T20">1</text:span><text:span text:style-name="T21">. P a k e i č i u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text:span></text:p>
      <text:p text:style-name="P22"><text:span text:style-name="T23">1.1</text:span><text:span text:style-name="T24">.<text:s/></text:span><text:span text:style-name="T25">pakeičiu 13 punktą ir jį išdėstau taip:</text:span></text:p>
      <text:p text:style-name="P26"><text:span text:style-name="T27">„</text:span><text:span text:style-name="T28">13</text:span><text:span text:style-name="T29">. Įvykus įrenginio pobūdžio ar veikimo pakeitimams arba išplėtimui, procese naudojamų žaliavų pakeitimui, kurie gali daryti didesnį neigiamą poveikį aplinkos orui, ūkinės veiklos vykdytojas turi parengti naują inventorizacijos ataskaitą arba patikslinti galiojančios inventorizacijos ataskaitos duomenis.“;</text:span></text:p>
      <text:p text:style-name="P30"><text:span text:style-name="T31">1.2</text:span><text:span text:style-name="T32">. papildau 18</text:span><text:span text:style-name="T33">1</text:span><text:span text:style-name="T34"><text:s/>punktu:</text:span></text:p>
      <text:p text:style-name="P35"><text:span text:style-name="T36">„</text:span><text:span text:style-name="T37">18</text:span><text:span text:style-name="T38">1</text:span><text:span text:style-name="T39">. Ūkinės veiklos vykdytojas turi turėti stacionarių taršos šaltinių išdėstymo schemą su joje pažymėtais stacionarių taršos šaltinių numeriais, įrašytais pagal Taisyklių 29.1.4 papunkčio reikalavimus.“;</text:span></text:p>
      <text:p text:style-name="P40"><text:span text:style-name="T41">1.3</text:span><text:span text:style-name="T42">. papildau 18</text:span><text:span text:style-name="T43">2</text:span><text:span text:style-name="T44"><text:s/>punktu:</text:span></text:p>
      <text:p text:style-name="P45"><text:span text:style-name="T46">„</text:span><text:span text:style-name="T47">18</text:span><text:span text:style-name="T48">2</text:span><text:span text:style-name="T49">. Stacionarių taršos šaltinių numeriai turi būti užrašyti ir ant (prie) taršos šaltinio<text:s/></text:span><text:span text:style-name="T50">(užkabinus ir užklijavus atmosferos poveikiui atsparias lenteles su numeriu arba, kur galima, užrašius numerį ant taršos šaltinio)</text:span><text:span text:style-name="T51">.<text:s/></text:span><text:span text:style-name="T52">Užrašas turi būti aiškus, gerai įžiūrimas.“;</text:span></text:p>
      <text:p text:style-name="P53"><text:span text:style-name="T54">1.4</text:span><text:span text:style-name="T55">. pakeičiu 20</text:span><text:span text:style-name="T56">1</text:span><text:span text:style-name="T57"><text:s/>punktą ir jį išdėstau taip:</text:span></text:p>
      <text:p text:style-name="P58"><text:span text:style-name="T59">„</text:span><text:span text:style-name="T60">20</text:span><text:span text:style-name="T61">1</text:span><text:span text:style-name="T62">. Jei nėra techninių galimybių pateikti inventorizacijos ataskaitą arba<text:s/></text:span><text:span text:style-name="T63">patikslintus galiojančios inventorizacijos ataskaitos duomenis<text:s/></text:span><text:span text:style-name="T64">naudojant IS „AIVIKS“, jie teikiami el. paštu arba kitomis elektroninėmis ryšio priemonėmis, tiesiogiai ar per kontaktinį centrą, nurodytą Lietuvos Respublikos paslaugų įstatyme,<text:s/></text:span><text:span text:style-name="T65">išskyrus atvejus, kai nėra techninių galimybių tokiu būdu pateiktos informacijos atgaminti ar perskaityti</text:span><text:span text:style-name="T66">.<text:s/></text:span><text:span text:style-name="T67">Tokiu atveju inventorizacijos ataskaita<text:s/></text:span><text:span text:style-name="T68">arba<text:s/></text:span><text:span text:style-name="T69">patikslinti galiojančios inventorizacijos ataskaitos duomenys teikiami popieriniame formate (susegti ar surišti) ir skaitmeninėje laikmenoje.</text:span><text:span text:style-name="T70"><text:s/>Inventorizacijos ataskaitos arba<text:s/></text:span><text:span text:style-name="T71">patikslintų galiojančių inventorizacijos ataskaitos duomenų</text:span><text:span text:style-name="T72"><text:s/>įrašas skaitmeninėje laikmenoje turi būti pateiktas *.docx arba *.odt<text:s/></text:span><text:span text:style-name="T73">formatu ir kopija *.pdf formatu; kiti kartu<text:s/></text:span><text:span text:style-name="T74">pateikiami dokumentai gali būti pateikti<text:s/></text:span><text:span text:style-name="T75">šiais formatais: *.txt, *.</text:span><text:span text:style-name="T76">pdf,<text:s/></text:span><text:span text:style-name="T77">*.jpg, *.gif,<text:s/></text:span><text:span text:style-name="T78">*.tif, *.</text:span><text:span text:style-name="T79">png</text:span><text:span text:style-name="T80">.</text:span><text:span text:style-name="T81"><text:s/>Kartu turi būti pateiktas ūkinės veiklos vykdytojo pasirašytas lydraštis, kuriuo patvirtinama, kad teikiama informacija yra teisinga.</text:span><text:span text:style-name="T82"><text:s/></text:span><text:span text:style-name="T83">Teikiant inventorizacijos ataskaitą</text:span><text:span text:style-name="T84"><text:s/>arba<text:s/></text:span><text:span text:style-name="T85">patikslintus galiojančios inventorizacijos ataskaitos duomenis elektroniniame formate, lydraštis turi būti pasirašytas kvalifikuotu elektroniniu parašu arba suformuotas elektroninėmis ryšio priemonėmis, kurios leidžia užtikrinti teksto vientisumą, nepakeičiamumą, identifikuoti inventorizacijos ataskaitą teikiantį asmenį.“;</text:span></text:p>
      <text:p text:style-name="P86"><text:span text:style-name="T87">1.5</text:span><text:span text:style-name="T88">. pakeičiu 20</text:span><text:span text:style-name="T89">2</text:span><text:span text:style-name="T90"><text:s/>punktą ir jį išdėstau taip:</text:span></text:p>
      <text:p text:style-name="P91"><text:span text:style-name="T92">„</text:span><text:span text:style-name="T93">20</text:span><text:span text:style-name="T94">2</text:span><text:span text:style-name="T95">. Apie inventorizacijos ataskaitos arba<text:s/></text:span><text:span text:style-name="T96">patikslintų galiojančios inventorizacijos ataskaitos duomenų<text:s/></text:span><text:span text:style-name="T97">įvertinimą (priėmimą) ūkio subjektas informuojamas naudojantis IS „AIVIKS“ arba elektroninių ryšių ar kitomis priemonėmis, kuriomis pateikta inventorizacijos ataskaita arba<text:s/></text:span><text:span text:style-name="T98">patikslinti galiojančios inventorizacijos ataskaitos duomenys</text:span><text:span text:style-name="T99">.“;</text:span></text:p>
      <text:p text:style-name="P100"><text:span text:style-name="T101">1.6</text:span><text:span text:style-name="T102">. papildau 20</text:span><text:span text:style-name="T103">3</text:span><text:span text:style-name="T104"><text:s/>punktu:</text:span></text:p>
      <text:p text:style-name="P105"><text:span text:style-name="T106">„</text:span><text:span text:style-name="T107">20</text:span><text:span text:style-name="T108">3</text:span><text:span text:style-name="T109">. Inventorizacijos ataskaita ir Taisyklių 13 punkte nurodyti patikslinti galiojančios inventorizacijos ataskaitos duomenys įsigalioja nuo jų priėmimo<text:s/></text:span><text:span text:style-name="T110">IS „</text:span><text:span text:style-name="T111">AIVIKS“ arba AAA rašte apie inventorizacijos ataskaitos arba patikslintų jos duomenų įvertinimą<text:s/></text:span><text:span text:style-name="T112">(priėmimą)<text:s/></text:span><text:span text:style-name="T113">nurodytos datos. Inventorizacijos ataskaita galioja penkerius metus. Patikslinti galiojančios inventorizacijos ataskaitos duomenys galioja iki inventorizacijos ataskaitos galiojimo pabaigos.“;</text:span></text:p>
      <text:p text:style-name="P114"><text:span text:style-name="T115">1.7</text:span><text:span text:style-name="T116">. papildau 30</text:span><text:span text:style-name="T117"><text:s/>punktu:</text:span></text:p>
      <text:p text:style-name="P118"><text:span text:style-name="T119">„</text:span><text:span text:style-name="T120">30</text:span><text:span text:style-name="T121">. Taisyklių 24.4 papunktyje ir 25 punkte nurodyti asmens duomenys teikiami ir naudojami informacijos apie ūkinės veiklos vykdytoją, inventorizacijos ir inventorizacijos ataskaitos rengėjus ir susisiekimo su jais tikslais,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nventorizacijos ataskaitos tvarkomos ir saugomos 10 metų, vadovaujantis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122"><text:span text:style-name="T123">2</text:span><text:span text:style-name="T124">. N u s t a t a u, kad šio įsakymo 1.1, 1.2 ir 1.3 papunkčiai įsigalioja 2020 m. gegužės 1 d.</text:span></text:p>
      <text:p text:style-name="P125"/>
      <text:p text:style-name="P126"/>
      <text:p text:style-name="P127"/>
      <text:p text:style-name="P128"><text:span text:style-name="T129">Aplinkos ministras</text:span><text:span text:style-name="T130"><text:tab/></text:span><text:span text:style-name="T131"><text:tab/></text:span><text:span text:style-name="T132"><text:tab/></text:span><text:span text:style-name="T133"><text:tab/></text:span><text:span text:style-name="T13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20T20:34:00Z</meta:creation-date>
    <dc:date>2020-01-20T20:34:00Z</dc:date>
    <meta:template xlink:href="Normal.dotm" xlink:type="simple"/>
    <meta:editing-cycles>1</meta:editing-cycles>
    <meta:editing-duration>PT0S</meta:editing-duration>
    <meta:document-statistic meta:page-count="2" meta:paragraph-count="19" meta:word-count="654" meta:character-count="4950" meta:row-count="81" meta:non-whitespace-character-count="4315"/>
  </office:meta>
</office:document-meta>
</file>