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fo:letter-spacing="-0.0027in"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weight-complex="bold" fo:font-style="italic" style:font-style-asian="italic" style:font-style-complex="italic"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3 M. VASARIO 25 D. ĮSAKYMO NR. V-117 „DĖL</text:span><text:span text:style-name="T15"><text:s/>LYTIŠKAI PLINTANČIŲ INFEKCIJŲ, ŽIV NEŠIOJIMO IR ŽIV LIGOS EPIDEMIOLOGINĖS PRIEŽIŪROS TVARKOS APRAŠO PATVIRTINIMO</text:span><text:span text:style-name="T16">“ PAKEITIMO</text:span></text:p>
      <text:p text:style-name="P17"/>
      <text:p text:style-name="P18">2021 m. gruodžio 16 d. <text:s/>Nr. V-2863</text:p>
      <text:p text:style-name="P19">Vilnius</text:p>
      <text:p text:style-name="P20"/>
      <text:p text:style-name="P21"><text:span text:style-name="T22">P a k e i č i u Lietuvos Respublikos sveikatos apsaugos ministro 2003 m. vasario 25 d. įsakymą Nr. V-117 „Dėl Lytiškai plintančių infekcijų, ŽIV nešiojimo ir ŽIV ligos epidemiologinės priežiūros tvarkos aprašo patvirtinimo“:</text:span></text:p>
      <text:p text:style-name="P23"><text:span text:style-name="T24">1</text:span><text:span text:style-name="T25">. Pakeičiu nurodytu įsakymu patvirtintą Lytiškai plintančių infekcijų, ŽIV nešiojimo ir ŽIV ligos epidemiologinės priežiūros tvarkos aprašą:</text:span></text:p>
      <text:p text:style-name="P26"><text:span text:style-name="T27">1.1</text:span><text:span text:style-name="T28">. Pakeičiu 4.1 papunktį ir jį išdėstau taip:</text:span></text:p>
      <text:p text:style-name="P29"><text:span text:style-name="T30">„</text:span><text:span text:style-name="T31">4.1</text:span><text:span text:style-name="T32">. NVSC LPI, ŽIV nešiojimo ir ŽIV ligos atvejai registruojami Infekcinių susirgimų apskaitos žurnale (forma Nr. 060/a), pagal gautus Lytiškai plintančios infekcijos, ŽIV nešiojimo ir ŽIV ligos epidemiologinio tyrimo protokolus (forma Nr. 151-9/a), ir pateikiami į Užkrečiamųjų ligų ir jų sukėlėjų valstybės informacinę sistemą pagal Pranešime apie nustatytą lytiškai plintančią infekciją, ŽIV nešiojimą ir ŽIV ligą (forma Nr. 357-7/a, patvirtinta Lietuvos Respublikos sveikatos<text:s/></text:span><text:soft-page-break/><text:span text:style-name="T33">apsaugos ministro 2009 m. gegužės 27 d. įsakymu Nr. V-414 „Dėl pranešimų apie užkrečiamąsias ligas ir jų sukėlėjus formų patvirtinimo“) nurodytus duomenis.</text:span><text:span text:style-name="T34"><text:s/></text:span><text:span text:style-name="T35">Skubūs pranešimai apie ŽIV infekcijos sukėlėją (statistinės apskaitos forma Nr. 151-2/a), gauti iš Nacionalinės visuomenės sveikatos priežiūros laboratorijos, kaupiami laikantis asmens duomenų teisinę apsaugą reglamentuojančių teisės aktų reikalavimų.“.</text:span></text:p>
      <text:p text:style-name="P36"><text:span text:style-name="T37">1.2</text:span><text:span text:style-name="T38">. Pripažįstu netekusiu galios 4.3 papunktį.</text:span></text:p>
      <text:p text:style-name="P39"><text:span text:style-name="T40">1.3</text:span><text:span text:style-name="T41">. Pakeičiu 4.4 papunktį ir jį išdėstau taip:</text:span></text:p>
      <text:p text:style-name="P42"><text:span text:style-name="T43">„</text:span><text:span text:style-name="T44">4.4</text:span><text:span text:style-name="T45">.</text:span><text:span text:style-name="T46"><text:s/>Iš asmens, visuomenės sveikatos priežiūros įstaigų ir kitų juridinių asmenų gauti duomenys apie praėjusį mėnesį nustatytų LPI sukėlėjų ir ŽIV skaičių, užpildžius statistinės ataskaitos formas Nr. 65 – sveikata, mėnesinė, metinė „Duomenys apie nustatytus lytiškai plintančių infekcijų sukėlėjus ir ŽIV“ ir Nr. 67 – sveikata, mėnesinė, metinė „Ataskaita apie ištirtus dėl ŽIV asmenis pagal tiriamąsias grupes“</text:span><text:span text:style-name="T47"><text:s/>iki<text:s/></text:span><text:span text:style-name="T48">kito mėnesio 10 d. teikiami Užkrečiamųjų ligų ir jų sukėlėjų valstybės informacinei sistemai.</text:span><text:span text:style-name="T49">“.</text:span></text:p>
      <text:p text:style-name="P50"><text:span text:style-name="T51">1.4</text:span><text:span text:style-name="T52">. Pakeičiu 4.5 papunktį ir jį išdėstau taip:</text:span></text:p>
      <text:p text:style-name="P53"><text:span text:style-name="T54">„</text:span><text:span text:style-name="T55">4.5</text:span><text:span text:style-name="T56">.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57"><text:s/></text:span><text:span text:style-name="T58">ir (ar) organus, medicininius instrumentus, staigų šių ligų išplitimą, apėmusį ribotą žmonių grupę ir (ar) ribotą teritoriją, bei apie maceruotą dėl sifilio negyvagimį pateikiama<text:s/></text:span><text:span text:style-name="T59">Sveikatos apsaugos ministerijai</text:span><text:span text:style-name="T60"><text:s/>ir Užkrečiamųjų ligų ir AIDS centrui ne vėliau kaip per 12 val. žodžiu (telefonu) ir ne vėliau kaip per 72 val. raštu, faksu arba elektroniniu paštu.“.</text:span></text:p>
      <text:p text:style-name="P61"><text:span text:style-name="T62">1.5</text:span><text:span text:style-name="T63">. Papildau 4.6 papunkčiu:</text:span></text:p>
      <text:p text:style-name="P64"><text:span text:style-name="T65">„</text:span><text:span text:style-name="T66">4.6</text:span><text:span text:style-name="T67">. Per praėjusius kalendorinius metus užregistruotų LPI, ŽIV nešiojimo ir ŽIV ligos atvejų nuasmeninti duomenys bei suminės ataskaitos (pagal apskritis) apie praėjusiais kalendoriniais metais nustatytų LPI sukėlėjų ir ŽIV skaičių, pagal statistinės ataskaitos formas Nr. 65 – sveikata,<text:s/></text:span><text:soft-page-break/><text:span text:style-name="T68">mėnesinė, metinė „Duomenys apie nustatytus lytiškai plintančių infekcijų sukėlėjus ir ŽIV“ ir Nr. 67 – sveikata, mėnesinė, metinė „Ataskaita apie ištirtus dėl ŽIV asmenis pagal tiriamąsias grupes“ pateikiamos Užkrečiamųjų ligų ir AIDS centrui iki kovo 31 d.“.</text:span></text:p>
      <text:p text:style-name="P69"><text:span text:style-name="T70">1.6</text:span><text:span text:style-name="T71">. Pakeičiu 5 punktą ir jį išdėstau taip:</text:span></text:p>
      <text:p text:style-name="P72"><text:span text:style-name="T73">„</text:span><text:span text:style-name="T74">5</text:span><text:span text:style-name="T75">. LPI, ŽIV nešiojimo ir ŽIV ligos atvejų registravimas Lietuvos kariuomenės Dr. Jono Basanavičiaus karo medicinos tarnyboje:</text:span></text:p>
      <text:p text:style-name="P76"><text:span text:style-name="T77">5.1</text:span><text:span text:style-name="T78">. Pirmąją ataskaitinio mėnesio dieną Infekcinių susirgimų apskaitos žurnale (forma Nr. KAM 40-060/a) užregistruoti duomenys apie praėjusį mėnesį susirgusius LPI, ŽIV liga bei ŽIV nešiotojus sumuojami ir bendras per mėnesį užregistruotų susirgimų skaičius pagal galutines diagnozes įtraukiamas į statistinę ataskaitą (forma Nr. 4 – sveikata, mėnesinė, metinė „Sergamumas užkrečiamosiomis ligomis“), ir šios ataskaitos formoje nurodytais terminais pateikiamas<text:s/></text:span><text:span text:style-name="T79">NVSC</text:span><text:span text:style-name="T80">.</text:span></text:p>
      <text:p text:style-name="P81"><text:span text:style-name="T82">5.2</text:span><text:span text:style-name="T83">. Per praėjusį mėnesį užregistruotų Lytiškai plintančios infekcijos, ŽIV nešiojimo ir ŽIV ligos epidemiologinio tyrimo protokolų kopijos (forma Nr. 151–9/a) pateikiamos<text:s/></text:span><text:span text:style-name="T84">NVSC<text:s/></text:span><text:span text:style-name="T85">iki kito mėnesio 3 dienos.</text:span></text:p>
      <text:p text:style-name="P86"><text:span text:style-name="T87">5.3</text:span><text:span text:style-name="T88">. Duomenys apie praėjusį mėnesį laboratorijose nustatytus LPI ir ŽIV sukėlėjus, užpildžius statistinės ataskaitos formas Nr. 65 – sveikata, mėnesinė, metinė „Duomenys apie nustatytus lytiškai plintančių infekcijų sukėlėjus ir ŽIV“ ir Nr. 67 – sveikata, mėnesinė, metinė „Ataskaita apie ištirtus dėl ŽIV asmenis pagal tiriamąsias grupes“, pateikiami<text:s/></text:span><text:span text:style-name="T89">NVSC<text:s/></text:span><text:span text:style-name="T90">kiekvieną mėnesį iki kito mėnesio 5 dienos.</text:span></text:p>
      <text:p text:style-name="P91"><text:span text:style-name="T92">5.4</text:span><text:span text:style-name="T93">.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94"><text:s/></text:span><text:span text:style-name="T95">ir (ar) organus, medicininius instrumentus, staigų šių ligų išplitimą, apėmusį ribotą žmonių grupę ir (ar) ribotą teritoriją, bei apie maceruotą dėl sifilio negyvagimį pateikiama<text:s/></text:span><text:span text:style-name="T96">NVSC</text:span><text:span text:style-name="T97"><text:s/>ne vėliau kaip per 12 val. žodžiu (telefonu) ir ne vėliau kaip per 72 val. raštu (faksu arba elektroniniu paštu).“.</text:span></text:p>
      <text:p text:style-name="P98"><text:span text:style-name="T99">1.7</text:span><text:span text:style-name="T100">. Pripažįstu netekusiais galios 6.1 ir 6.2 papunkčius.</text:span></text:p>
      <text:p text:style-name="P101"><text:span text:style-name="T102">1.8</text:span><text:span text:style-name="T103">. Pakeičiu 7.2 papunktį ir jį išdėstau taip:</text:span></text:p>
      <text:p text:style-name="P104"><text:span text:style-name="T105">„</text:span><text:span text:style-name="T106">7.2</text:span><text:span text:style-name="T107">. Nacionalinė visuomenės sveikatos priežiūros laboratorija yra kaupiamų duomenų šaltinis (duomenų teikėjas). Patvirtinusi ŽIV infekcijos laboratorinę diagnozę, Nacionalinė visuomenės sveikatos priežiūros laboratorija užpildo apskaitos formą Nr. 151-2/a „Skubus pranešimas apie ŽIV infekcijos sukėlėją“ ir šios apskaitos formoje nurodytais terminais, užtikrindama konfidencialumą, ją pateikia NVSC. Atlikus ŽIV sukėlėjo papildomus laboratorinius tyrimus pildoma nauja statistinės apskaitos forma Nr. 151-2/a.“.</text:span></text:p>
      <text:p text:style-name="P108"><text:span text:style-name="T109">1.9</text:span><text:span text:style-name="T110">. Pakeičiu 9.2 papunktį ir jį išdėstau taip:</text:span></text:p>
      <text:p text:style-name="P111"><text:span text:style-name="T112">„</text:span><text:span text:style-name="T113">9.2</text:span><text:span text:style-name="T114">.<text:s/></text:span><text:span text:style-name="T115">pagal Užkrečiamųjų ligų ir jų sukėlėjų valstybės informacinės sistemos nuostatų reikalavimus ir laikydamasi asmens duomenų teisinę apsaugą reglamentuojančių teisės aktų reikalavimų renka duomenis apie LPI, ŽIV nešiojimą ir ŽIV ligą, kaupia ir sistemina juos Užkrečiamųjų ligų ir jų sukėlėjų valstybės informacinėje sistemoje ir</text:span><text:span text:style-name="T116"><text:s/></text:span><text:span text:style-name="T117">teikia informaciją šio įsakymo ar kitų teisės aktų nustatyta tvarka;“.</text:span></text:p>
      <text:p text:style-name="P118"><text:span text:style-name="T119">1.10</text:span><text:span text:style-name="T120">. Pakeičiu 9.5 papunktį ir išdėstau jį taip:</text:span></text:p>
      <text:p text:style-name="P121"><text:span text:style-name="T122">„</text:span><text:span text:style-name="T123">9.5</text:span><text:span text:style-name="T124">. teikia epidemiologinės analizės išvadas ir siūlymus, kaip spręsti LPI, ŽIV nešiojimo ir ŽIV ligos problemas, savivaldybėms, Sveikatos apsaugos ministerijai;“.</text:span></text:p>
      <text:p text:style-name="P125"><text:span text:style-name="T126">1.11</text:span><text:span text:style-name="T127">. Papildau 9.11 papunkčiu:</text:span></text:p>
      <text:p text:style-name="P128"><text:span text:style-name="T129">„</text:span><text:span text:style-name="T130">9.11</text:span><text:span text:style-name="T131">. Teikia informaciją apie LPI ir ŽIV infekciją ES institucijoms, PSO, kitoms tarptautinėms organizacijoms, Lietuvos ir kitų šalių kompetentingoms institucijoms. Pagal kompetenciją dalyvauja rengiant teisės aktų projektus dėl ES direktyvų ir PSO rekomendacijų perkėlimo ir įgyvendinimo.“.</text:span></text:p>
      <text:p text:style-name="P132"><text:span text:style-name="T133">1.12</text:span><text:span text:style-name="T134">. Pakeičiu 10.1 papunktį ir išdėstau jį taip:</text:span></text:p>
      <text:p text:style-name="P135"><text:span text:style-name="T136">„</text:span><text:span text:style-name="T137">10.1</text:span><text:span text:style-name="T138">. vykdo LPI, ŽIV nešiojimo ir ŽIV ligos epidemiologinę priežiūrą šalyje, vertina epidemiologinę situaciją, teikia prognozę, išvadas, siūlymus;“.</text:span></text:p>
      <text:p text:style-name="P139"><text:span text:style-name="T140">1.13</text:span><text:span text:style-name="T141">. Pripažįstu netekusiu galios 10.2 papunktį.</text:span></text:p>
      <text:p text:style-name="P142"><text:span text:style-name="T143">1.14</text:span><text:span text:style-name="T144">. Pakeičiu 10.5 papunktį:</text:span></text:p>
      <text:p text:style-name="P145"><text:span text:style-name="T146">„</text:span><text:span text:style-name="T147">10.5</text:span><text:span text:style-name="T148">. pagal kompetenciją<text:s/></text:span><text:span text:style-name="T149">teikia metodinę pagalbą NVSC atliekant</text:span><text:span text:style-name="T150"><text:s/>LPI ir ŽIV nešiojimo protrūkių, išplitusių tarp švirkščiamųjų narkotikų vartotojų (arba esant 5 ir daugiau atvejų, išplitusių lytiniu būdu iš vieno infekcijos šaltinio), arba kiekvieno atvejo, išplitusio per kraują ar jo produktus, žmogaus audinius</text:span><text:span text:style-name="T151"><text:s/></text:span><text:span text:style-name="T152">ir (ar) organus, medicininius instrumentus, staigaus šių ligų išplitimo, apėmusio ribotą žmonių grupę ir (ar) ribotą teritoriją, epidemiologinį protrūkio ar tokio atvejo tyrimą;</text:span><text:span text:style-name="T153">“.</text:span></text:p>
      <text:p text:style-name="P154"><text:span text:style-name="T155">1.15</text:span><text:span text:style-name="T156">. Pripažįstu netekusiu galios 10.6 papunktį.</text:span></text:p>
      <text:p text:style-name="P157"><text:span text:style-name="T158">1.16</text:span><text:span text:style-name="T159">. Pakeičiu 10.11 papunktį ir jį išdėstau taip:<text:s/></text:span></text:p>
      <text:p text:style-name="P160"><text:span text:style-name="T161">„</text:span><text:span text:style-name="T162">10.11</text:span><text:span text:style-name="T163">. pagal kompetenciją organizuoja tarpžinybinį bendradarbiavimą, palaiko ryšius su Europos Sąjungos (toliau – ES) institucijomis, Pasaulio sveikatos organizacija (toliau – PSO) ir kitomis tarptautinėmis organizacijomis. Pagal kompetenciją dalyvauja rengiant teisės aktų projektus dėl ES direktyvų ir PSO rekomendacijų perkėlimo ir įgyvendinimo.“.</text:span></text:p>
      <text:p text:style-name="P164"><text:span text:style-name="T165">2</text:span><text:span text:style-name="T166">. Pakeičiu nurodytu įsakymu patvirtintą<text:s/></text:span><text:span text:style-name="T167">statistinės apskaitos</text:span><text:span text:style-name="T168"><text:s/>formą Nr. 151-2/a „Skubus pranešimas apie ŽIV infekcijos sukėlėją“ ir adresatą išdėstau taip:</text:span></text:p>
      <text:p text:style-name="P169"><text:span text:style-name="T170">„Nacionalinė visuomenės sveikatos priežiūros laboratorija, patvirtinusi ŽIV diagnozę laboratoriniais tyrimais arba atlikusi papildomus ŽIV sukėlėjo laboratorinius tyrimus, užpildytą pranešimą per 72 val. pateikia<text:s/></text:span><text:span text:style-name="T171">Nacionaliniam visuomenės sveikatos centrui prie Sveikatos apsaugos ministerijos.“.</text:span></text:p>
      <text:p text:style-name="P172"><text:span text:style-name="T173">3</text:span><text:span text:style-name="T174">. Pakeičiu nurodytu įsakymu patvirtintą statistinės ataskaitos formą Nr. 67 – sveikata, mėnesinė, metinė „Ataskaita apie ištirtus dėl ŽIV asmenis pagal tiriamąsias grupes“ ir adresatą išdėstau taip:</text:span></text:p>
      <text:p text:style-name="P175"><text:span text:style-name="T176">„Nacionaliniam visuomenės sveikatos centrui prie Sveikatos apsaugos ministerijos“.</text:span></text:p>
      <text:p text:style-name="Normal"/>
      <text:p text:style-name="Normal"/>
      <text:p text:style-name="Normal"/>
      <text:p text:style-name="Normal"><text:span text:style-name="T177">Sveikatos apsaugos ministr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Arūnas Dulkys</text:span><text:span text:style-name="T185"><text:tab/></text:span><text:span text:style-name="T186"><text:tab/></text:span><text:span text:style-name="T187"><text:tab/></text:span><text:span text:style-name="T1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7T20:36:00Z</meta:creation-date>
    <dc:date>2021-12-17T20:36:00Z</dc:date>
    <meta:print-date>2021-11-17T10:59:00Z</meta:print-date>
    <meta:template xlink:href="Normal.dotm" xlink:type="simple"/>
    <meta:editing-cycles>2</meta:editing-cycles>
    <meta:editing-duration>PT0S</meta:editing-duration>
    <meta:user-defined meta:name="KSOProductBuildVer">1033-9.1.0.5247</meta:user-defined>
    <meta:document-statistic meta:page-count="6" meta:paragraph-count="49" meta:word-count="1179" meta:character-count="9119" meta:row-count="234" meta:non-whitespace-character-count="7989"/>
  </office:meta>
</office:document-meta>
</file>