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complex="Consolas" style:font-size-complex="12pt" style:language-asian="lt" style:country-asian="LT"/>
    </style:style>
    <style:style style:name="T14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15" style:parent-style-name="DefaultParagraphFont" style:family="text">
      <style:text-properties style:font-name-complex="Consolas" style:font-size-complex="12pt" style:language-asian="lt" style:country-asian="LT"/>
    </style:style>
    <style:style style:name="T16" style:parent-style-name="DefaultParagraphFont" style:family="text">
      <style:text-properties style:font-name-complex="Consolas" style:font-size-complex="12pt" style:language-asian="ar" style:country-asian="SA"/>
    </style:style>
    <style:style style:name="T17" style:parent-style-name="DefaultParagraphFont" style:family="text">
      <style:text-properties style:font-name-complex="Consolas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8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2019–2021 METŲ STRATEGINIO VEIKLOS PLANO PATVIRTINIMO</text:p>
      <text:p text:style-name="P7"/>
      <text:p text:style-name="P8">2019 m. vasario 21 d. Nr. TS-20</text:p>
      <text:p text:style-name="P9">Kupiškis<text:s/></text:p>
      <text:p text:style-name="P10"/>
      <text:p text:style-name="P11"/>
      <text:p text:style-name="P12"><text:span text:style-name="T13">Vadovaudamasi Lietuvos Respublikos vietos savivaldos įstatymo 10</text:span><text:span text:style-name="T14">3<text:s/></text:span><text:span text:style-name="T15">straipsniu ir 16 straipsnio 2 dalies 40 punktu,<text:s/></text:span><text:span text:style-name="T16">Strateginio planavimo savivaldybėse rekomendacijomis, patvirtintomis Lietuvos Respublikos Vyriausybės 2014 m. gruodžio 15 d. nutarimu Nr. 1435 „Dėl Strateginio planavimo savivaldybėse rekomendacijų patvirtinimo“, ir<text:s/></text:span><text:span text:style-name="T17">Strateginio planavimo Kupiškio rajono savivaldybėje organizavimo tvarkos aprašu, patvirtintu Kupiškio rajono savivaldybės tarybos 2015 m. birželio 26 d. sprendimu Nr. TS-207 „Dėl Strateginio planavimo Kupiškio rajono savivaldybėje organizavimo tvarkos aprašo tvirtinimo“, ir atsižvelgdama į Kupiškio rajono savivaldybės strateginio planavimo grupės 2019 m. vasario 5 d. protokolą Nr. 1, Kupiškio rajono savivaldybės taryba <text:s/>n u s p r e n d ž i a:</text:span></text:p>
      <text:p text:style-name="P18"><text:span text:style-name="T19">1</text:span><text:span text:style-name="T20">. Patvirtinti Kupiškio rajono savivaldybės 2019–2021 metų strateginį veiklos planą (pridedama).</text:span></text:p>
      <text:p text:style-name="P21"><text:span text:style-name="T22">2</text:span><text:span text:style-name="T23">. Pripažinti netekusiais galios:</text:span></text:p>
      <text:p text:style-name="P24"><text:span text:style-name="T25">2.1</text:span><text:span text:style-name="T26">. Kupiškio rajono savivaldybės tarybos 2018 m. vasario 21 d. sprendimo Nr. TS-22 „Dėl Kupiškio rajono savivaldybės 2018–2020 metų strateginio veiklos plano patvirtinimo“ 1 punktą;</text:span></text:p>
      <text:p text:style-name="P27"><text:span text:style-name="T28">2.2</text:span><text:span text:style-name="T29">. Kupiškio rajono savivaldybės tarybos 2018 m. lapkričio 29 d. sprendimą Nr. TS-261 „Dėl Kupiškio rajono savivaldybės tarybos 2018 m. vasario 21 d. sprendimo Nr. TS-22 „Dėl Kupiškio rajono savivaldybės 2018–2020 metų strateginio veiklos plano patvirtinimo“ pakeitimo“.</text:span></text:p>
      <text:p text:style-name="P30"><text:span text:style-name="T31">3</text:span><text:span text:style-name="T32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33">Savivaldybės <text:s/>meras<text:s/></text:span><text:span text:style-name="T34"><text:tab/><text:s text:c="3"/></text:span><text:span text:style-name="T35"><text:tab/></text:span><text:span text:style-name="T36"><text:tab/></text:span><text:span text:style-name="T37"><text:tab/></text:span><text:span text:style-name="T38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12-20T06:32:00Z</meta:creation-date>
    <dc:date>2019-12-20T06:32:00Z</dc:date>
    <meta:print-date>2019-02-07T13:47:00Z</meta:print-date>
    <meta:template xlink:href="Normal.dotm" xlink:type="simple"/>
    <meta:editing-cycles>2</meta:editing-cycles>
    <meta:editing-duration>PT0S</meta:editing-duration>
    <meta:user-defined meta:name="LabbisDVSAttachmentId">c0bcce12-8fd3-41c7-9f97-d42841a047b2</meta:user-defined>
    <meta:document-statistic meta:page-count="1" meta:paragraph-count="11" meta:word-count="211" meta:character-count="1695" meta:row-count="46" meta:non-whitespace-character-count="1495"/>
  </office:meta>
</office:document-meta>
</file>