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POLICIJOS RĖMĖJŲ ĮSTATYMO NR. VIII-800 2 IR 7 STRAIPSNIŲ PAKEITIMO<text:s/></text:p>
      <text:p text:style-name="P16"><text:span text:style-name="T17">ĮSTATYMAS</text:span></text:p>
      <text:p text:style-name="P18"/>
      <text:p text:style-name="P19"><text:span text:style-name="T20">2026</text:span><text:span text:style-name="T21"><text:s/>m.<text:s/></text:span><text:span text:style-name="T22">birželio</text:span><text:span text:style-name="T23"><text:s/></text:span><text:span text:style-name="T24">18</text:span><text:span text:style-name="T25"><text:s/>d. Nr.<text:s/></text:span><text:span text:style-name="T26">XV-1044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Pakeisti 2 straipsnio 2 dalį ir ją išdėstyti taip:</text:p>
        <text:p text:style-name="P35">„2.<text:s/><text:span text:style-name="T36">Jaunasis policijos rėmėjas</text:span><text:span text:style-name="T37"><text:s/>–<text:s/></text:span>policijos rėmėjas nuo 12 iki<text:s/><text:span text:style-name="T38">20</text:span><text:s/>metų amžiaus, besimokantis<text:span text:style-name="T39"><text:s/>pagal vidurinio ugdymo programą</text:span>, padedantis teritorinėms policijos ir švietimo (ugdymo) įstaigoms vykdyti vaikų nusikalstamumo ir kitų teisės pažeidimų prevenciją, kurti saugią aplinką mokyklose ir jų prieigose. Jaunųjų policijos rėmėjų veikla reglamentuojama Lietuvos policijos generalinio<text:s/>komisaro (toliau – policijos generalinis komisaras) įsakymu.“</text:p>
        <text:p text:style-name="P40"/>
        <text:p text:style-name="P41"><text:span text:style-name="T42">2</text:span><text:span text:style-name="T43"><text:s/>straipsnis.<text:s/></text:span><text:span text:style-name="T44">7 straipsnio pakeitimas</text:span></text:p>
        <text:p text:style-name="P45"><text:span text:style-name="T46">Pakeisti 7 straipsnio 1 dalį ir ją išdėstyti taip:</text:span></text:p>
        <text:p text:style-name="P47"><text:span text:style-name="T48">„</text:span><text:span text:style-name="T49">1</text:span><text:span text:style-name="T50">.<text:s/></text:span><text:span text:style-name="T51">Policijos rėmėju gali būti ne jaunesnis kaip 16 metų lietuvių kalbą mokantis Lietuvos</text:span><text:span text:style-name="T52"><text:s/>Respublikos pilietis ar Lietuvos Respublikoje nuolat gyvenantis kitos Europos Sąjungos valstybės narės pilietis, turintis ne žemesnį kaip vidurinį išsilavinimą, pagal asmenines ir moralines savybes tinkantys būti policijos rėmėjais. Lietuvos Respublikoje<text:s/></text:span><text:span text:style-name="T53">nuolat gyvenantis kitos Europos Sąjungos valstybės narės pilietis yra asmuo, kuris yra deklaravęs gyvenamąją vietą Lietuvos Respublikoje ir kurio duomenys apie gyvenamąją vietą Lietuvos Respublikoje įrašyti Lietuvos Respublikos gyventojų registre.“</text:span></text:p>
        <text:p text:style-name="P54"/>
        <text:p text:style-name="P55"><text:span text:style-name="T56">3</text:span><text:span text:style-name="T57"><text:s/></text:span><text:span text:style-name="T58">straipsnis.<text:s/></text:span><text:span text:style-name="T59">Įstatymo įsigaliojimas ir<text:s/></text:span><text:span text:style-name="T60">įgyvendinimas</text:span></text:p>
        <text:p text:style-name="P61">1. Šis įstatymas, išskyrus šio straipsnio 2 dalį, įsigalioja 2026 m. liepos 1 d.</text:p>
        <text:p text:style-name="P62">2. Lietuvos policijos generalinis komisaras iki 2026 m. birželio 30 d. priima šio įstatymo įgyvendinamuosius<text:s/>teisės aktus.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30T21:49:00Z</meta:creation-date>
    <dc:date>2026-06-30T21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6" meta:character-count="1750" meta:row-count="59" meta:non-whitespace-character-count="1535"/>
  </office:meta>
</office:document-meta>
</file>