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2159in"/>
          <style:tab-stop style:type="left" style:position="-0.05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2159in"/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APKRIČIO 22 D. ĮSAKYMO NR. V-1064 „DĖL ALERGINIŲ IR IMUNINIŲ LIGŲ DIAGNOSTIKOS IR GYDYMO DIENOS STACIONARE TVARKOS APRAŠO PATVIRTINIMO“ PAKEITIMO</text:p>
      <text:p text:style-name="P15"/>
      <text:p text:style-name="P16">2022 m.<text:s/>gruodžio 22<text:s/>d. Nr. V-192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<text:s/></text:span><text:span text:style-name="T24">Alerginių ir imuninių ligų diagnostikos ir gydymo dienos stacionare tvarkos aprašą,</text:span><text:span text:style-name="T25"><text:s/>patvirtintą<text:s/></text:span><text:span text:style-name="T26">Lietuvos Respublikos sveikatos apsaugos ministro 2012 m. lapkričio 22 d. įsakymu Nr. V-1064 „Dėl Alerginių ir imuninių ligų diagnostikos ir gydymo dienos stacionare tvarkos aprašo patvirtinimo“</text:span><text:span text:style-name="T27">:</text:span></text:p>
      <text:p text:style-name="P28"><text:span text:style-name="T29">1.1</text:span><text:span text:style-name="T30">.</text:span><text:span text:style-name="T31"><text:tab/></text:span><text:span text:style-name="T32"><text:s/>Pakeičiu 10 punktą ir jį išdėstau taip:</text:span></text:p>
      <text:p text:style-name="P33"><text:span text:style-name="T34">„</text:span><text:span text:style-name="T35">10</text:span><text:span text:style-name="T36">. Dienos stacionaro paslaugos, atitinkančios tvarkos apraše nustatytus reikalavimus, apmokamos Privalomojo sveikatos draudimo fondo (toliau – PSDF) biudžeto lėšomis<text:s/></text:span><text:span text:style-name="T37">pagal<text:s/></text:span><text:span text:style-name="T38">Asmens sveikatos priežiūros paslaugų (išskyrus aktyviojo gydymo), apmokamų Privalomojo sveikatos draudimo fondo biudžeto lėšomis, ir jų bazinių kainų sąraše, patvirtintame Lietuvos Respublikos sveikatos apsaugos ministro<text:s/></text:span>2022 m. lapkričio 3 d. įsakymu Nr. V-1630 „Dėl asmens sveikatos priežiūros paslaugų ir jų bazinių kainų<text:s/><text:span text:style-name="T39">sąrašo bei su šiomis paslaugomis susijusių<text:s/></text:span><text:soft-page-break/><text:span text:style-name="T40">priemokų, mokamų Privalomojo sveikatos draudimo fondo biudžeto lėšomis, sąrašų patvirtinimo“, nustatytas bazines kainas.“</text:span></text:p>
      <text:p text:style-name="P41"><text:span text:style-name="T42">1.2</text:span><text:span text:style-name="T43">.</text:span><text:span text:style-name="T44"><text:tab/><text:s/>Pripažįstu netekusiu galios VII skyrių.</text:span></text:p>
      <text:p text:style-name="P45"><text:span text:style-name="T46">2</text:span><text:span text:style-name="T47">.</text:span><text:span text:style-name="T48"><text:tab/>N u s t a t a u, kad šis įsakymas įsigalioja 2023 m. sausio 1 d.</text:span></text:p>
      <text:p text:style-name="Normal"/>
      <text:p text:style-name="Normal"/>
      <text:p text:style-name="Normal"/>
      <text:p text:style-name="P49">Sveikatos apsaugos ministras<text:s/><text:tab/><text:tab/><text:tab/><text:tab/><text:tab/><text:s text:c="27"/>Arūnas Dulk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31T23:08:00Z</meta:creation-date>
    <dc:date>2023-12-31T23:0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1" meta:word-count="184" meta:character-count="1559" meta:row-count="46" meta:non-whitespace-character-count="1396"/>
  </office:meta>
</office:document-meta>
</file>