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9 D. NUTARIMO NR. XIV-19 „DĖL LIETUVOS RESPUBLIKOS SEIMO KOMITETŲ PIRMININKŲ IR JŲ PAVADUOTOJŲ PATVIRTINIMO“ PAKEITIMO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23</text:span><text:span text:style-name="T28"><text:s/>d. Nr.<text:s/></text:span><text:span text:style-name="T29">XIV-183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Pakeisti 25 straipsnį ir jį išdėstyti taip:<text:s/></text:p>
        <text:p text:style-name="P41"><text:span text:style-name="T42">„</text:span><text:span text:style-name="T43">25</text:span><text:span text:style-name="T44"><text:s/>straipsnis.</text:span></text:p>
        <text:p text:style-name="P45"><text:span text:style-name="T46">Patvirtinti Lietuvos Respublikos Seimo Teisės ir teisėtvarkos komiteto pirmininke Seimo narę Ireną Haase.“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3T20:46:00Z</meta:creation-date>
    <dc:date>2023-03-23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71" meta:character-count="531" meta:row-count="22" meta:non-whitespace-character-count="473"/>
  </office:meta>
</office:document-meta>
</file>