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fo:letter-spacing="0.0055in" style:font-size-complex="12pt" style:language-asian="lt" style:country-asian="LT" fo:hyphenate="false"/>
    </style:style>
    <style:style style:name="P18" style:parent-style-name="Normal" style:family="paragraph">
      <style:paragraph-properties fo:text-align="center"/>
      <style:text-properties fo:letter-spacing="0.0055in"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GB"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 LIETUVOS RESPUBLIKOS APLINKOS MINISTRO 20</text:span><text:span text:style-name="T12">12</text:span><text:span text:style-name="T13"><text:s/>M. GRUODŽIO 28 D. ĮSAKYMO NR. D1-1120 „DĖL VANDENS NAUDOJIMO IR NUOTEKŲ TVARKYMO APSKAITOS TVARKOS APRAŠO PATVIRTINIMO“ PAKEITIMO</text:span></text:p>
      <text:p text:style-name="P14"/>
      <text:p text:style-name="P15">2023 m.<text:s/>gegužės 10<text:s/>d. Nr.<text:s/>D1-142</text:p>
      <text:p text:style-name="P16">Vilnius</text:p>
      <text:p text:style-name="P17"/>
      <text:p text:style-name="P18"/>
      <text:p text:style-name="P19"><text:span text:style-name="T20">P a k e i č i u Vandens naudojimo ir nuotekų tvarkymo apskaitos tvarkos aprašą, patvirtintą Lietuvos Respublikos aplinkos ministro 20</text:span><text:span text:style-name="T21">12</text:span><text:span text:style-name="T22"><text:s/>m. gruodžio 28 d. įsakymu Nr. D1-1120 „Dėl Vandens naudojimo ir nuotekų tvarkymo apskaitos tvarkos aprašo patvirtinimo“:</text:span></text:p>
      <text:p text:style-name="P23"><text:span text:style-name="T24">1</text:span><text:span text:style-name="T25">. Pakeičiu<text:s/></text:span><text:span text:style-name="T26">3<text:s/></text:span><text:span text:style-name="T27">punktą ir jį išdėstau taip:</text:span></text:p>
      <text:p text:style-name="P28"><text:span text:style-name="T29">„</text:span><text:span text:style-name="T30">3</text:span><text:span text:style-name="T31">. Tvarkos apraše vartojama sąvoka:</text:span></text:p>
      <text:p text:style-name="P32"><text:span text:style-name="T33">3.1</text:span><text:span text:style-name="T34">.<text:s/></text:span><text:span text:style-name="T35">Išleistuvas</text:span><text:span text:style-name="T36"><text:s/>– inžinerinis įrenginys, kuriuo nuotekos išleidžiamos į gamtinę aplinką, arba nuotekų išleidimo vieta į kitam asmeniui priklausančią nuotekų surinkimo sistemą.“</text:span></text:p>
      <text:p text:style-name="P37"><text:span text:style-name="T38">2</text:span><text:span text:style-name="T39">. Pakeičiu 10 punktą ir jį išdėstau taip:</text:span></text:p>
      <text:p text:style-name="P40"><text:span text:style-name="T41">„</text:span><text:span text:style-name="T42">10</text:span><text:span text:style-name="T43">. Geriamojo vandens tiekimo įrangos techninių parametrų apskaitą privalo vykdyti ūkio subjektai, nurodyti Lietuvos Respublikos vandens įstatymo 25 straipsnio 2 dalyje, teikiantys geriamojo vandens tiekimo paslaugą.“</text:span></text:p>
      <text:p text:style-name="P44"><text:span text:style-name="T45">3</text:span><text:span text:style-name="T46">.<text:s/></text:span><text:span text:style-name="T47">Pakeičiu 20</text:span><text:span text:style-name="T48">1</text:span><text:span text:style-name="T49"><text:s/>punktą ir jį išdėstau taip:</text:span></text:p>
      <text:p text:style-name="P50"><text:span text:style-name="T51">„</text:span><text:span text:style-name="T52">20</text:span><text:span text:style-name="T53">1</text:span><text:span text:style-name="T54">. Aplinkos apsaugos agentūra apibendrina praėjusių kalendorinių metų Ataskaitų duomenis ir savo interneto svetainėje iki einamųjų metų birželio 30 d. paskelbia susistemintus Nuotekų tvarkymo apskaitos duomenis, iki rugsėjo 1 d. – susistemintus Vandens naudojimo apskaitos duomenis, iki einamųjų metų liepos 15 d. – duomenis apie aglomeracijas, turinčias daugiau kaip 2 000 g. e., nurodydama aglomeracijos dydį (g. e.), prie centralizuotų nuotekų surinkimo sistemų neprijungtų gyventojų skaičių (g. e.), centralizuotomis nuotekų surinkimo sistemomis surinktos apkrovos dalį (proc.), individualiomis nuotekų tvarkymo sistemomis surinktos apkrovos dalį (proc.);</text:span><text:span text:style-name="T55"><text:s/>iki einamųjų metų birželio 30 d. pateikia Valstybinei energetikos reguliavimo tarybai nuotekų tvarkymo apskaitos metinių ataskaitų duomenis apie geriamojo vandens tiekėjų ir nuotekų tvarkytojų į gamtinę aplinką išleidžiamas nuotekas, neatitinkančias taršos leidime ar taršos integruotos prevencijos ir kontrolės leidime nustatytų metinių leistinos taršos normų.“</text:span></text:p>
      <text:p text:style-name="P56"><text:span text:style-name="T57">4</text:span><text:span text:style-name="T58">. Pakeičiu 24 punktą ir jį išdėstau taip:</text:span></text:p>
      <text:p text:style-name="P59"><text:span text:style-name="T60">„</text:span><text:span text:style-name="T61">24</text:span><text:span text:style-name="T62">. Asmenys atsako už Ataskaitose pateiktų duomenų teisingumą. Asmenys, pažeidę Tvarkos aprašo reikalavimus ar pateikę neteisingus duomenis, atsako Lietuvos Respublikos aplinkos apsaugos įstatyme, Lietuvos Respublikos geriamojo vandens tiekimo ir nuotekų tvarkymo įstatyme nustatyta tvarka.“</text:span></text:p>
      <text:p text:style-name="P63"><text:span text:style-name="T64">5</text:span><text:span text:style-name="T65">. Pakeičiu 5 priedo 12.2.4 papunkčio šeštąją <text:s/>pastraipą ir ją išdėstau taip:</text:span></text:p>
      <text:p text:style-name="P66"><text:span text:style-name="T67">„Skilties nepildo ūkio subjektai, išleidžiantys nuotekas į kito asmens nuotekų surinkimo sistemą.“</text:span></text:p>
      <text:p text:style-name="P68"/>
      <text:p text:style-name="P69"/>
      <text:p text:style-name="P70"/>
      <text:p text:style-name="P71"><text:span text:style-name="T72">Aplinkos minist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0T19:38:00Z</meta:creation-date>
    <dc:date>2023-05-10T19:38: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7" meta:word-count="302" meta:character-count="2742" meta:row-count="46" meta:non-whitespace-character-count="2447"/>
  </office:meta>
</office:document-meta>
</file>