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style>
    <style:style style:name="T3" style:parent-style-name="DefaultParagraphFont" style:family="text">
      <style:text-properties style:font-name="Arial" style:font-name-complex="Arial" fo:font-size="10pt" style:font-size-asian="10pt" style:font-size-complex="12pt" fo:language="en" fo:country="US"/>
    </style:style>
    <style:style style:name="P4" style:parent-style-name="Normal" style:family="paragraph">
      <style:paragraph-properties>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fo:text-indent="0.043in"/>
      <style:text-properties fo:color="#000000" style:font-size-complex="12pt" style:language-asian="lt" style:country-asian="LT"/>
    </style:style>
    <style:style style:name="P16" style:parent-style-name="Normal" style:family="paragraph">
      <style:paragraph-properties style:punctuation-wrap="simple" style:vertical-align="baseline"/>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TimesNewRomanPSM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widows="0" fo:orphans="0" fo:text-align="justify" fo:line-height="115%"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line-height="115%" fo:text-indent="0.4923in"/>
    </style:style>
    <style:style style:name="P67" style:parent-style-name="Normal" style:family="paragraph">
      <style:paragraph-properties fo:text-align="justify" fo:line-height="115%" fo:text-indent="0.4923in"/>
      <style:text-properties style:font-name-asian="Calibri" fo:color="#000000" style:font-size-complex="12pt" style:language-asian="lt" style:country-asian="LT"/>
    </style:style>
    <style:style style:name="P68" style:parent-style-name="Normal" style:family="paragraph">
      <style:paragraph-properties fo:text-align="justify" fo:line-height="115%" fo:text-indent="0.4923in"/>
      <style:text-properties style:font-name-asian="Calibri" fo:color="#000000" style:font-size-complex="12pt" style:language-asian="lt" style:country-asian="LT"/>
    </style:style>
    <style:style style:name="P69" style:parent-style-name="Normal" style:family="paragraph">
      <style:paragraph-properties fo:line-height="107%">
        <style:tab-stops>
          <style:tab-stop style:type="left" style:position="5.1187in"/>
        </style:tab-stops>
      </style:paragraph-properties>
      <style:text-properties style:font-size-complex="11pt"/>
    </style:style>
    <style:style style:name="P70" style:parent-style-name="Normal" style:family="paragraph">
      <style:paragraph-properties fo:text-align="justify" fo:line-height="115%"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75in" svg:height="0.65625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text:span text:style-name="T8">ĮSAKYMAS</text:span></text:p>
      <text:p text:style-name="P9"><text:span text:style-name="T10">DĖL LIETUVOS RESPUBLIKOS ENERGETIKOS MINISTRO 2010 M.</text:span><text:span text:style-name="T11"><text:line-break/>SPALIO 25 D. ĮSAKYMO NR. 1-297 „DĖL ŠILUMOS TIEKIMO IR VARTOJIMO TAISYKLIŲ PATVIRTINIMO“ PAKEITIMO</text:span></text:p>
      <text:p text:style-name="P12"/>
      <text:p text:style-name="P13">2020 m. gruodžio 7 d. Nr.<text:s/>1-399</text:p>
      <text:p text:style-name="P14">Vilnius</text:p>
      <text:p text:style-name="P15"/>
      <text:p text:style-name="P16"/>
      <text:p text:style-name="P17"><text:span text:style-name="T18">Vadovaudamasis<text:s/></text:span><text:span text:style-name="T19">Lietuvos Respublikos šilumos ūkio įstatymo Nr. IX-1565 11 straipsnio 6 dalimi, 2018 m. gruodžio 11 d. Europos Parlamento ir Tarybos direktyvos (ES) 2018/2002, kuria iš dalies keičiama Direktyva 2012/27/ES dėl energijos vartojimo efektyvumo, nuostatomis:</text:span></text:p>
      <text:p text:style-name="P20"><text:span text:style-name="T21">1</text:span><text:span text:style-name="T22">. P a k e i č i u Šilumos tiekimo ir vartojimo taisykles, patvirtintas Lietuvos Respublikos energetikos ministro 2010 m. spalio 25 d. įsakymu Nr. 1-297 „Dėl Šilumos tiekimo ir vartojimo taisyklių patvirtinimo“, ir 51 punktą išdėstau taip:</text:span></text:p>
      <text:p text:style-name="P23"><text:span text:style-name="T24">„</text:span>51. Taisyklių 47.3 ir 48.6 papunkčiuose nurodytus neatsiskaitomuosius šilumos apskaitos prietaisus (buitinius šilumos skaitiklius, šildymo prietaisų daliklius - indikatorius) savo lėšomis gali įsigyti, įrengti ir prižiūrėti šilumos vartotojas, jeigu Lietuvos Respublikos teisės aktais nenustatyta kitaip.</text:p>
      <text:p text:style-name="P25"><text:span text:style-name="T26">51.1</text:span><text:span text:style-name="T27">. Sunaudotos šilumos matavimas kiekviename pastato (daugiabučio namo) vienete (bute, kitoje patalpoje) ir Taisyklių 51 punkte nurodyti šilumos apskaitos prietaisai su nuotoliniu duomenų nuskaitymu turi būti įrengiami, jeigu pastatas atitinka šiuos techninius reikalavimus:</text:span></text:p>
      <text:p text:style-name="P28"><text:span text:style-name="T29">51.1.1</text:span><text:span text:style-name="T30">. pastato šilumos punktas yra modernizuotas (automatizuotas);</text:span></text:p>
      <text:p text:style-name="P31"><text:span text:style-name="T32">51.1.2</text:span><text:span text:style-name="T33">. pastato šildymo sistema atitinka techninį projektą ir privalomuosius reikalavimus</text:span><text:s/><text:span text:style-name="T34">(Taisyklių 1 priedo 24 punktas);</text:span></text:p>
      <text:p text:style-name="P35"><text:span text:style-name="T36">51.1.3</text:span><text:span text:style-name="T37">. pastato šildymo sistemoje (ant stovų ir (ar) kolektorių) įrengti balansiniai ventiliai;</text:span></text:p>
      <text:p text:style-name="P38"><text:span text:style-name="T39">51.1.4</text:span><text:span text:style-name="T40">. atliktas šildymo sistemos subalansavimas;</text:span></text:p>
      <text:p text:style-name="P41"><text:span text:style-name="T42">51.1.5</text:span><text:span text:style-name="T43">. pastato šildymo sistemoje prie šildymo prietaisų įrengti termostatiniai ventiliai ir kitos reikalingos techninės priemonės jiems įrengti, tinkamai eksploatuoti ir užtikrinti tolygų šildymo sistemos darbą.</text:span></text:p>
      <text:p text:style-name="P44"><text:span text:style-name="T45">51.2</text:span><text:span text:style-name="T46">. Sunaudotos šilumos matavimas kiekviename pastato vienete (bute, kitoje patalpoje) ir Taisyklių <text:s/>51 punkte nurodyti šilumos apskaitos prietaisai su nuotoliniu duomenų nuskaitymu turi būti įrengiami, jei <text:s/>atitinka 51.1. reikalavimus ir tai ekonomiškai naudinga, kaip apibrėžta Taisyklių 51.2.1. papunktyje.</text:span></text:p>
      <text:p text:style-name="P47"><text:span text:style-name="T48">51.2.1</text:span><text:span text:style-name="T49">. Laikoma, kad Taisyklių <text:s/>51 punkte numatytus šilumos apskaitos prietaisus įrengti ekonomiškai naudinga, jeigu investicijos šilumos apskaitos prietaisų įrengimui ir eksploatacijai (priežiūrai), įskaitant nuotolinio duomenų nuskaitymo įrengimą ir priežiūrą per 7 metus yra mažesnės už galimus sutaupymus šiam laikotarpiui. Atliekant skaičiavimus vertinama, kad įrengus šilumos apskaitos prietaisus bus galima sutaupyti 5 procentus nuo pastato bendro metinio energijos šildymui suvartojimo (vertinimui priimant 3 paskutinių metų faktinio šilumos suvartojimo šildymui<text:s/></text:span><text:soft-page-break/><text:span text:style-name="T50">vidurkį). Ekonominio naudingumo vertinimą vartotojų lėšomis organizuoja ir (ar) atlieka pastato valdytojas.</text:span></text:p>
      <text:p text:style-name="P51"><text:span text:style-name="T52">51.2.2</text:span><text:span text:style-name="T53">. Pastato <text:s/>valdytojas atliktą ekonominio naudingumo vertinimą pateikia pastato gyventojams (pastato butų ar kitų patalpų savininkams).<text:s/></text:span></text:p>
      <text:p text:style-name="P54"><text:span text:style-name="T55">51.2.3</text:span><text:span text:style-name="T56">. Pastato valdytojas atsako už ekonominio naudingumo vertinimo išvadų pagrįstumą Taisyklėse (143.2 punktas) <text:s/>ir teisės aktuose (Taisyklių 1 priedas 48 punktas) nustatyta tvarka.</text:span></text:p>
      <text:p text:style-name="P57"><text:span text:style-name="T58">51.3</text:span><text:span text:style-name="T59">. Sunaudotos šilumos matavimas kiekviename pastato (daugiabučio namo) vienete (bute, kitoje patalpoje) ir Taisyklių 51 punkte nurodyti šilumos apskaitos prietaisai kartu su nuotoliniu duomenų nuskaitymu turi būti įrengiami, jeigu pastatas atitinka reikalavimus, nurodytus Taisyklių 51.1 ir 51.2 papunkčiuose ir gautas gyventojų (pastato butų ar kitų patalpų savininkų) daugumos pritarimas Civilinio kodekso 4.85 straipsnyje nustatyta tvarka. Šilumos apskaitos prietaisų įrengimą ir priežiūrą, įskaitant nuotolinį rodmenų nuskaitymą, vartotojų lėšomis organizuoja pastato valdytojas.</text:span></text:p>
      <text:p text:style-name="P60"><text:span text:style-name="T61">2</text:span><text:span text:style-name="T62">. N u s t a t a u, kad pastato valdytojas privalo atlikti (organizuoti) Šilumos tiekimo ir vartojimo taisyklių 51.2.1 papunktyje nurodytą ekonominio naudingumo vertinimą</text:span><text:s/>per 12 mėnesių nuo <text:s/>šio įsakymo įsigaliojimo dienos, jei pastatas atitinka šių Taisyklių 5.1. papunktyje nustatytus techninius reikalavimus.</text:p>
      <text:p text:style-name="P63"><text:span text:style-name="T64">3</text:span><text:span text:style-name="T65">. N u s t a t a u, kad šis įsakymas įsigalioja 2021 m. sausio 1 d.</text:span></text:p>
      <text:p text:style-name="P66"/>
      <text:p text:style-name="P67"/>
      <text:p text:style-name="P68"/>
      <text:p text:style-name="P69">Laikinai einantis energetikos ministro pareigas<text:tab/>Žygimantas Vaičiūn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ropas</meta:initial-creator>
    <dc:creator>adlibuser</dc:creator>
    <meta:creation-date>2020-12-31T23:26:00Z</meta:creation-date>
    <dc:date>2020-12-31T23:26:00Z</dc:date>
    <meta:template xlink:href="Normal.dotm" xlink:type="simple"/>
    <meta:editing-cycles>2</meta:editing-cycles>
    <meta:editing-duration>PT0S</meta:editing-duration>
    <meta:document-statistic meta:page-count="2" meta:paragraph-count="53" meta:word-count="507" meta:character-count="4265" meta:row-count="127" meta:non-whitespace-character-count="3811"/>
  </office:meta>
</office:document-meta>
</file>