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 VADOVO</text:span><text:span text:style-name="T14"><text:line-break/><text:s/>2020 M. GRUODŽIO 25 D. SPRENDIMO NR. V-3008 „</text:span><text:span text:style-name="T15">DĖL<text:s/></text:span><text:span text:style-name="T16">NEFORMALIOJO SUAUGUSIŲJŲ ŠVIETIMO IR NEFORMALIOJO PROFESINIO MOKYMO VYKDYMO BŪTINŲ SĄLYGŲ</text:span><text:span text:style-name="T17">“ PAKEITIMO</text:span></text:p>
      <text:p text:style-name="P18"/>
      <text:p text:style-name="P19"><text:span text:style-name="T20">2021 m. kovo 19 d. Nr.<text:s/></text:span>V-577</text:p>
      <text:p text:style-name="P21">Vilnius</text:p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ybės lygio ekstremaliosios situacijos valstybės operacijų vadovo 2020 m. gruodžio 25 d. sprendimą Nr. V-3008 „</text:span><text:span text:style-name="T27">Dėl<text:s/></text:span><text:span text:style-name="T28">neformaliojo suaugusiųjų švietimo ir neformaliojo profesinio mokymo vykdymo būtinų sąlygų</text:span><text:span text:style-name="T29">“:</text:span></text:p>
      <text:p text:style-name="P30"><text:span text:style-name="T31">1.1</text:span><text:span text:style-name="T32">. Pakeičiu 1 punkto pirmąją pastraipą ir ją išdėstau taip:</text:span></text:p>
      <text:p text:style-name="P33"><text:span text:style-name="T34">„</text:span><text:span text:style-name="T35">1</text:span><text:span text:style-name="T36">. Įpareigoti neformaliojo suaugusiųjų švietimo ir neformaliojo profesinio mokymo teikėjus (toliau – mokymo teikėjai) organizuojant<text:s/></text:span><text:span text:style-name="T37">aviacijos ir jūrininkų praktinius mokymus<text:s/></text:span><text:span text:style-name="T38">(toliau – praktiniai mokymai)</text:span><text:span text:style-name="T39">, užsienio kalbos mokėjimo lygio vertinimo egzaminus (įskaitas) asmenims, stojantiems į užsienio aukštąsias mokyklas,<text:s/></text:span><text:span text:style-name="T40">valstybinės kalbos ir Lietuvos Respublikos Konstitucijos pagrindų egzaminus asmenims, kuriems pagal Lietuvos Respublikos pilietybės<text:s/></text:span><text:soft-page-break/><text:span text:style-name="T41">įstatymą būtina juos išlaikyti</text:span><text:span text:style-name="T42"><text:s/></text:span><text:span text:style-name="T43">(toliau – egzaminai), taip pat<text:s/></text:span><text:span text:style-name="T44">neformaliojo suaugusiųjų švietimo užsiėmimus atvirose ir uždarose erdvėse (toliau – užsiėmimai) laikytis šių reikalavimų:“.</text:span></text:p>
      <text:p text:style-name="P45"><text:span text:style-name="T46">1.2</text:span><text:span text:style-name="T47">. Pakeičiu 1.3 papunktį ir jį išdėstau taip:</text:span></text:p>
      <text:p text:style-name="P48"><text:span text:style-name="T49">„</text:span><text:span text:style-name="T50">1.3</text:span><text:span text:style-name="T51">. Užtikrinti, kad:</text:span></text:p>
      <text:p text:style-name="P52"><text:span text:style-name="T53">1.3.1</text:span><text:span text:style-name="T54">.<text:s/></text:span><text:span text:style-name="T55">egzaminuose, užsiėmimuose dalyvautų ne daugiau kaip 5 asmenys (neįskaitant paslaugas teikiančių asmenų);<text:s/></text:span></text:p>
      <text:p text:style-name="P56"><text:span text:style-name="T57">1.3.2</text:span><text:span text:style-name="T58">.<text:s/></text:span><text:span text:style-name="T59">uždaroje erdvėje, kurioje organizuojami užsiėmimai,<text:s/></text:span><text:span text:style-name="T60">vienam asmeniui būtų užtikrinamas ne mažesnis nei 30 m</text:span><text:span text:style-name="T61">2</text:span><text:span text:style-name="T62"> plotas.“</text:span></text:p>
      <text:p text:style-name="P63"><text:span text:style-name="T64">1.3</text:span><text:span text:style-name="T65">.<text:s/></text:span><text:span text:style-name="T66">Pakeičiu 1.7 papunktį ir jį išdėstau taip:</text:span></text:p>
      <text:p text:style-name="P67"><text:span text:style-name="T68">„</text:span><text:span text:style-name="T69">1.7</text:span><text:span text:style-name="T70">.<text:s/></text:span><text:span text:style-name="T71">Egzaminų, užsiėmimų, organizuojamų uždarose erdvėse,<text:s/></text:span><text:span text:style-name="T72">vykdymo vietoje turi būti sudarytos tinkamos sąlygos rankų higienai (praustuvėse tiekiamas šiltas ir šaltas vanduo, prie praustuvių patiekiama skysto muilo, vienkartiniai rankšluosčiai). Turi būti sudaryta galimybė<text:s/></text:span><text:span text:style-name="T73">praktiniuose mokymuose,</text:span><text:span text:style-name="T74"><text:s/>egzaminuose</text:span><text:span text:style-name="T75">, užsiėmimuose</text:span><text:span text:style-name="T76"><text:s/>dalyvaujančių asmenų ir darbuotojų rankų dezinfekcijai. Siūloma taip pat paviešinti rekomendacijas dėl tinkamos rankų higienos (</text:span><text:span text:style-name="T77">https://sam.lrv.lt/uploads/sam/documents/files/rekomendacijos%20del%20ranku%20higienos(1).pdf)</text:span><text:span text:style-name="T78">.“</text:span></text:p>
      <text:p text:style-name="P79"><text:span text:style-name="T80">1.4</text:span><text:span text:style-name="T81">.<text:s/></text:span><text:span text:style-name="T82">Pakeičiu 1.8 papunktį ir jį išdėstau taip:</text:span></text:p>
      <text:p text:style-name="P83"><text:span text:style-name="T84">„</text:span><text:span text:style-name="T85">1.8</text:span><text:span text:style-name="T86">. Praktinių mokymų, egzaminų, užsiėmimų vykdymo vietos turi būti išvėdinamos, o dažnai liečiami paviršiai nuvalomi ir dezinfekuojami po kiekvienų mokymų. Kitas aplinkos valymas praktinių mokymų ir<text:s/></text:span><text:span text:style-name="T87">egzaminų organizavimo vietoje<text:s/></text:span><text:span text:style-name="T88">turi būti atliekamas atsižvelgiant į Sveikatos apsaugos ministerijos parengtas rekomendacijas patalpų valymui COVID-19 pandemijos metu:<text:s/></text:span><text:span text:style-name="T89">https://sam.lrv.lt/uploads/sam/documents/files/REKOMENDACIJOS%20dezinfekcijai%2020200327%20(1).pdf</text:span><text:span text:style-name="T90">.“</text:span></text:p>
      <text:p text:style-name="P91"><text:span text:style-name="T92">2</text:span><text:span text:style-name="T93">.<text:s/></text:span><text:span text:style-name="T94">Nustatau, kad šis sprendimas įsigalioja 2021 m. kovo 22 d.</text:span></text:p>
      <text:p text:style-name="Normal"/>
      <text:p text:style-name="Normal"><text:span text:style-name="T95">Sveikatos apsaugos ministras,<text:s/></text:span><text:span text:style-name="T96">valstybės lygio</text:span></text:p>
      <text:p text:style-name="Normal"><text:span text:style-name="T97">ekstremaliosios situacijos valstybės operacijų vadovas<text:s/></text:span><text:span text:style-name="T98"><text:tab/></text:span><text:span text:style-name="T99"><text:tab/><text:s text:c="6"/></text:span><text:span text:style-name="T100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1:55:00Z</meta:creation-date>
    <dc:date>2022-04-30T21:55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84" meta:character-count="3074" meta:row-count="90" meta:non-whitespace-character-count="2713"/>
  </office:meta>
</office:document-meta>
</file>