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background-color="#FFFFFF"/>
      <style:text-properties fo:color="#000000" style:font-size-complex="12pt" fo:language="en" fo:country="US" style:language-asian="lt" style:country-asian="L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6 METŲ PASKELBIMO ŽEMAIČIŲ VYSKUPO MOTIEJAUS KAZIMIERO VALANČIAU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</text:span><text:span text:style-name="T39">į tai, kad 2026 m. vasario 28 d. bus minimos Žemaičių vyskupo, švietėjo, rašytojo, istoriko, blaivybės sąjūdžio organizatoriaus Motiejaus Kazimiero Valančiaus</text:span><text:span text:style-name="T40"><text:s/>225-osios gimimo metinės;</text:span></text:p>
        <text:p text:style-name="P41"><text:span text:style-name="T42">pabrėždamas</text:span><text:span text:style-name="T43">, kad Motiejus Kazimieras Valančius – viena svarbiausių XIX a. vidurio Lietuvos religinio, kultūrinio, visuomeninio ir politinio gyvenimo asmenybių: Žemaičių vyskupas, švietėjas, blaivybės sąjūdžio pradininkas ir puose</text:span><text:span text:style-name="T44">lėtojas, knygnešystės organizatorius, Tautos žadintojas, istorikas, politikas, rašytojas, savo veikla ir kūryba padėjęs pamatus tautinei savimonei ugdyti;</text:span></text:p>
        <text:soft-page-break/>
        <text:p text:style-name="P45"><text:span text:style-name="T46">vertindamas</text:span><text:span text:style-name="T47"><text:s/>Motiejaus Kazimiero Valančiaus reikšmingą indėlį į Lietuvos mokslo raidą, švietimo ir dva</text:span><text:span text:style-name="T48">sinės kultūros puoselėjimą bei jo palikimą dabarties ir ateities kartoms;</text:span></text:p>
        <text:p text:style-name="P49"><text:span text:style-name="T50">siekdamas<text:s/></text:span><text:span text:style-name="T51">pažymėti</text:span><text:span text:style-name="T52"><text:s/></text:span><text:span text:style-name="T53">vyskupo Motiejaus Kazimiero Valančiaus 225-ąsias gimimo metines,<text:s/></text:span><text:span text:style-name="T54">nutari</text:span><text:span text:style-name="T55">a: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26 metus Žemaičių vyskupo Motiejaus Kazimiero Valančiaus m</text:span><text:span text:style-name="T62">etais.</text:span></text:p>
        <text:p text:style-name="P63"/>
        <text:p text:style-name="P64"><text:span text:style-name="T65">2</text:span><text:span text:style-name="T66"><text:s/>straipsnis.</text:span></text:p>
        <text:p text:style-name="P67"><text:span text:style-name="T68">Siūlyti Lietuvos Respublikos Vyriausybei:</text:span></text:p>
        <text:p text:style-name="P69"><text:span text:style-name="T70">1</text:span><text:span text:style-name="T71">)<text:s/></text:span><text:span text:style-name="T72">iki 2024 m. spalio 1 d. parengti ir patvirtinti<text:s/></text:span><text:span text:style-name="T73">Žemaičių<text:s/></text:span><text:span text:style-name="T74">vyskupo Motiejaus Kazimiero Valančiaus<text:s/></text:span><text:span text:style-name="T75">metų<text:s/></text:span><text:span text:style-name="T76">programą;</text:span></text:p>
        <text:p text:style-name="P77"><text:span text:style-name="T78">2</text:span><text:span text:style-name="T79">) 2025 ir 2026 metų valstybės biudžetuose numatyti lėšų<text:s/></text:span><text:span text:style-name="T80">Vyriausybės patvirtintai</text:span><text:span text:style-name="T81"><text:s/></text:span><text:span text:style-name="T82">Žemaičių vyskupo Motiejaus Kazimiero Valančiaus<text:s/></text:span><text:span text:style-name="T83">metų programai įgyvendinti</text:span><text:span text:style-name="T84">.</text:span></text:p>
        <text:p text:style-name="P85"/>
        <text:p text:style-name="P86"/>
        <text:p text:style-name="P87"><text:span text:style-name="T88">Seimo Pirmininkė</text:span><text:span text:style-name="T89"><text:tab/></text:span><text:span text:style-name="T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1-16T14:31:00Z</meta:creation-date>
    <dc:date>2024-01-16T14:31:00Z</dc:date>
    <meta:print-date>2021-05-13T13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3" meta:character-count="1530" meta:row-count="51" meta:non-whitespace-character-count="1343"/>
  </office:meta>
</office:document-meta>
</file>