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P41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fo:letter-spacing="-0.0027in" style:font-size-complex="12pt"/>
    </style:style>
    <style:style style:name="T48" style:parent-style-name="DefaultParagraphFont" style:family="text">
      <style:text-properties fo:letter-spacing="-0.0027in"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etter-spacing="-0.0027in" style:font-size-complex="12pt"/>
    </style:style>
    <style:style style:name="T51" style:parent-style-name="DefaultParagraphFont" style:family="text">
      <style:text-properties fo:letter-spacing="-0.0027in" style:font-size-complex="12pt"/>
    </style:style>
    <style:style style:name="T52" style:parent-style-name="DefaultParagraphFont" style:family="text">
      <style:text-properties fo:letter-spacing="-0.0027in" style:font-size-complex="12pt"/>
    </style:style>
    <style:style style:name="P53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letter-spacing="-0.0027in" style:font-size-complex="12pt"/>
    </style:style>
    <style:style style:name="T55" style:parent-style-name="DefaultParagraphFont" style:family="text">
      <style:text-properties fo:letter-spacing="-0.0027in" style:font-size-complex="12pt"/>
    </style:style>
    <style:style style:name="T56" style:parent-style-name="DefaultParagraphFont" style:family="text">
      <style:text-properties fo:letter-spacing="-0.0027in"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fo:letter-spacing="-0.0027in"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letter-spacing="-0.0027in" style:font-size-complex="12pt"/>
    </style:style>
    <style:style style:name="T64" style:parent-style-name="DefaultParagraphFont" style:family="text">
      <style:text-properties fo:letter-spacing="-0.0027in" style:font-size-complex="12pt"/>
    </style:style>
    <style:style style:name="T65" style:parent-style-name="DefaultParagraphFont" style:family="text">
      <style:text-properties fo:letter-spacing="-0.0027in" style:font-size-complex="12pt"/>
    </style:style>
    <style:style style:name="P6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letter-spacing="-0.0027in"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fo:letter-spacing="-0.0027in"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0.7875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 POSĖDIS</text:p>
      <text:p text:style-name="P15"/>
      <text:p text:style-name="P16">SPRENDIMAS</text:p>
      <text:p text:style-name="P17"><text:span text:style-name="T18">DĖL<text:s/></text:span><text:span text:style-name="T19">KAUNO RAJONO SAVIVALDYBĖS TARYBOS 2015 M. SAUSIO 29 D. SPRENDIMO NR. TS-35 „DĖL KAUNO RAJONO SAVIVALDYBĖS GYVENTOJŲ TELKIMO VISUOMENEI NAUDINGAI VEIKLAI ATLIKTI TVARKOS APRAŠO PATVIRTINIMO“ PAKEITIMO</text:span></text:p>
      <text:p text:style-name="P20"/>
      <text:p text:style-name="P21">2024 m. sausio 25 d. Nr. TS-27</text:p>
      <text:p text:style-name="P22">Kaunas</text:p>
      <text:p text:style-name="P23"/>
      <text:p text:style-name="P24"/>
      <text:p text:style-name="P25"><text:span text:style-name="T26">Vadovaudamasi Lietuvos Respublikos vietos savivaldos įstatymo 15 straipsnio<text:s/></text:span><text:span text:style-name="T27"><text:line-break/>2 dalies 30 punktu, Lietuvos Respublikos piniginės socialinės paramos nepasiturintiems gyventojams įstatymo 23 straipsnio 2 dalies 1 punktu,<text:s/></text:span><text:span text:style-name="T28"><text:s/>Lietuvos Respublikos Vyriausybės</text:span><text:span text:style-name="T29"><text:line-break/></text:span><text:soft-page-break/><text:span text:style-name="T30">2014 m. lapkričio 5 d. nutarimu Nr. 1206 „Dėl socialinės paramos išmokų atskaitos rodiklių dydžių patvirtinimo“,<text:s/></text:span><text:span text:style-name="T31">Kauno rajono savivaldybės taryba n u s p r e n d ž i a:</text:span></text:p>
      <text:p text:style-name="P32"><text:span text:style-name="T33">Pakeisti Kauno rajono savivaldybės gyventojų telkimo visuomenei naudingai veiklai atlikti tvarkos aprašo, patvirtinto</text:span><text:span text:style-name="T34"><text:s/>Kauno rajono savivaldybės tarybos<text:s/></text:span><text:span text:style-name="T35">2015 m. sausio 29 d. sprendimu Nr. TS-35 „Dėl Kauno rajono savivaldybės gyventojų telkimo visuomenei naudingai veiklai atlikti tvarkos aprašo patvirtinimo“, 20 punktą ir jį išdėstyti taip:</text:span></text:p>
      <text:p text:style-name="P36"><text:span text:style-name="T37">„</text:span><text:span text:style-name="T38">20</text:span><text:span text:style-name="T39">.<text:s/></text:span><text:span text:style-name="T40">Visuomenei naudingos veiklos atlikimo laikas nustatomas, atsižvelgiant į paskirtos piniginės socialinės paramos dydį, tenkantį vienam suaugusiam šeimos nariui per mėnesį:</text:span></text:p>
      <text:p text:style-name="P41"><text:span text:style-name="T42">20.1</text:span><text:span text:style-name="T43">. gavus nuo 20 Eur iki 60 Eur (įskaitant) kviečiama talkininkauti 3 dienas<text:s/></text:span><text:span text:style-name="T44"><text:line-break/>(12 valandų);</text:span></text:p>
      <text:p text:style-name="P45"><text:span text:style-name="T46">20.2</text:span><text:span text:style-name="T47">. gavus nuo 60 Eur iki 90 Eur (įskaitant) kviečiama talkininkauti 4 dienas<text:s/></text:span><text:span text:style-name="T48"><text:line-break/>(16 valandų);</text:span></text:p>
      <text:p text:style-name="P49"><text:span text:style-name="T50">20.3</text:span><text:span text:style-name="T51">. gavus nuo 90 Eur iki 120 Eur (įskaitant) kviečiama talkininkauti 5 dienas<text:s/></text:span><text:span text:style-name="T52"><text:line-break/>(20 valandų);</text:span></text:p>
      <text:p text:style-name="P53"><text:span text:style-name="T54">20.4</text:span><text:span text:style-name="T55">. gavus nuo 120 Eur iki 150 Eur (įskaitant) kviečiama talkininkauti 6 dienas</text:span><text:span text:style-name="T56"><text:line-break/>(24 valandas);</text:span></text:p>
      <text:p text:style-name="P57"><text:span text:style-name="T58">20.5</text:span><text:span text:style-name="T59">. gavus nuo 150 Eur iki 180 Eur (įskaitant) kviečiama talkininkauti 7 dienas<text:s/></text:span><text:span text:style-name="T60"><text:line-break/></text:span><text:soft-page-break/><text:span text:style-name="T61">(28 valandas);</text:span></text:p>
      <text:p text:style-name="P62"><text:span text:style-name="T63">20.6</text:span><text:span text:style-name="T64">. gavus nuo 180 Eur iki 210 Eur (įskaitant) kviečiama talkininkauti 8 dienas<text:s/></text:span><text:span text:style-name="T65"><text:line-break/>(32 valandas);</text:span></text:p>
      <text:p text:style-name="P66"><text:span text:style-name="T67">20.7</text:span><text:span text:style-name="T68">. gavus nuo 210 Eur iki 240 Eur (įskaitant) kviečiama talkininkauti 9 dienas<text:s/></text:span><text:span text:style-name="T69"><text:line-break/>(36 valandas);</text:span></text:p>
      <text:p text:style-name="P70"><text:span text:style-name="T71">20.8</text:span><text:span text:style-name="T72">. gavus nuo 240 Eur ir daugiau kviečiama talkininkauti 10 dienų (40 valandų).“</text:span></text:p>
      <text:p text:style-name="P73"/>
      <text:p text:style-name="P74"/>
      <text:p text:style-name="P75"/>
      <text:p text:style-name="P76">Savivaldybės meras<text:s/><text:tab/><text:tab/><text:tab/><text:tab/><text:tab/><text:tab/><text:tab/><text:tab/>Valerijus Makūn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1-29T20:37:00Z</meta:creation-date>
    <dc:date>2024-01-29T20:3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21" meta:word-count="244" meta:character-count="2074" meta:row-count="59" meta:non-whitespace-character-count="1851"/>
  </office:meta>
</office:document-meta>
</file>