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statybos įstatymo Nr. I-1240 12, 16, 17, 18 ir 51 straipsnių pakeitimo įstatymo projekto Nr. XIIIP-3688 ir Lietuvos Respublikos teritorijų planavimo įstatymo Nr. I-1120 40 straipsnio pakeitimo įstatymo projekto Nr. XIIIP-3689</text:span></text:p>
      <text:p text:style-name="P17"/>
      <text:p text:style-name="P18">2021 m. balandžio 28 d. Nr.<text:s/>277</text:p>
      <text:p text:style-name="P19">Vilnius</text:p>
      <text:p text:style-name="P20"/>
      <text:p text:style-name="P21"><text:span text:style-name="T22">Vadovaudamasi L</text:span>ietuvos Respublikos Seimo statuto 138 straipsnio 3 dalimi ir<text:s/><text:span text:style-name="T23">atsižvelgdama į Lietuvos Respublikos<text:s/></text:span>Seimo valdybos 2021 m. sausio 28 d. sprendimo Nr. SV-S-38<text:span text:style-name="T24"><text:s/>„</text:span><text:span text:style-name="T25">Dėl įstatymų projektų išvadų“ 3 ir 4 punktus,</text:span><text:span text:style-name="T26"><text:s/>Lietuvos Respublikos Vyriausybė</text:span><text:span text:style-name="T27"><text:s/>nutari</text:span><text:span text:style-name="T28">a:</text:span></text:p>
      <text:p text:style-name="P29"><text:span text:style-name="T30">1</text:span><text:span text:style-name="T31">. Iš esmės pritarti</text:span><text:s/>Lietuvos Respublikos statybos įstatymo Nr. I-1240 12, 16, 17, 18 ir 51 straipsnių pakeitimo įstatymo projektui Nr. XIIIP-3688 (toliau – Projektas Nr. 1) ir teikti šias pastabas ir pasiūlymus dėl teisinio reguliavimo tobulinimo:<text:s/></text:p>
      <text:p text:style-name="P32"><text:span text:style-name="T33">1.1</text:span><text:span text:style-name="T34">.<text:s/></text:span><text:span text:style-name="T35">atsižvelgiant į Lietuvos Respublikos Vyriausybės 2015 m. rugpjūčio 5 d. nutarime Nr. 826 „Dėl Atlyginimo už viešąsias ir administracines paslaugas dydžio nustatymo kriterijų aprašo patvirtinimo“ nustatytus reikalavimus kitokio atlyginimo už administracines paslaugas nustatymui, tikslintina Projekto Nr. 1 5 straipsniu keičiama Statybos įstatymo 51 straipsnio 5 dalis aiškiai nurodant, kad nustatoma įmoka už sertifikato patikrinimo procedūras ir išduotų pastatų energinio naudingumo sertifikatų informacinės sistemos tvarkymą registruojant sertifikatą turi padengti tik ekonomiškai pagrįstas paslaugos teikimo sąnaudas</text:span><text:span text:style-name="T36">;</text:span></text:p>
      <text:p text:style-name="P37"><text:span text:style-name="T38">1.2</text:span><text:span text:style-name="T39">.<text:s/></text:span><text:span text:style-name="T40">s</text:span>iekiant iki Projekto Nr. 1 įsigaliojimo dienos priimti įgyvendinamuosius teisės aktus, atsižvelgiant į<text:s/><text:span text:style-name="T41">Lietuvos Respublikos teisėkūros pagrindų įstatymo 20 straipsnio 4 dalį,<text:s/></text:span>Projekto Nr. 1 įsigaliojimo datą nustatyti<text:s/><text:span text:style-name="T42">2021 m. lapkričio 1 d.</text:span></text:p>
      <text:p text:style-name="P43">2.<text:s/><text:span text:style-name="T44">Iš esmės pritarti</text:span><text:s/>Lietuvos Respublikos teritorijų planavimo įstatymo Nr. I-1120 40 straipsnio pakeitimo įstatymo projektui Nr. XIIIP-3689 (toliau – Projektas Nr. 2), tačiau pasiūlyti Lietuvos Respublikos Seimui, siekiant iki Projekto Nr. 2 įsigaliojimo dienos priimti įgyvendinamuosius teisės aktus, atsižvelgiant į<text:s/><text:span text:style-name="T45">Lietuvos Respublikos teisėkūros pagrindų įstatymo 20 straipsnio 4 dalį,<text:s/></text:span>Projekto Nr. 2 įsigaliojimo datą nustatyti<text:s/><text:span text:style-name="T46">2021 m. lapkričio 1 d.</text:span></text:p>
      <text:p text:style-name="P47"/>
      <text:p text:style-name="P48"/>
      <text:p text:style-name="P49"/>
      <text:p text:style-name="P50"><text:span text:style-name="T51">Ministrė Pirmininkė</text:span><text:span text:style-name="T52"><text:tab/><text:s text:c="17"/>Ingrida Šimonytė</text:span></text:p>
      <text:p text:style-name="P53"/>
      <text:p text:style-name="P54"/>
      <text:p text:style-name="P55"/>
      <text:p text:style-name="P56"><text:span text:style-name="T57">Aplinkos ministras</text:span><text:span text:style-name="T58"><text:tab/><text:s text:c="16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yras Žukauskas</meta:initial-creator>
    <dc:creator>adlibuser</dc:creator>
    <meta:creation-date>2021-04-29T19:39:00Z</meta:creation-date>
    <dc:date>2021-04-29T19:39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17" meta:word-count="271" meta:character-count="2297" meta:row-count="61" meta:non-whitespace-character-count="2043"/>
  </office:meta>
</office:document-meta>
</file>