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LANUOJAMOS ŪKINĖS VEIKLOS POVEIKIO APLINKAI VERTINIMO ĮSTATYMO NR. I-1495 2 PRIEDO PAKEITIMO</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11</text:span><text:span text:style-name="T26"><text:s/>d. Nr.<text:s/></text:span><text:span text:style-name="T27">XIV-89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2 priedo pakeitimas</text:span></text:p>
        <text:p text:style-name="P36"><text:span text:style-name="T37">1</text:span><text:span text:style-name="T38">. Pripažinti netekusiu galios Įstatymo 2 priedo 1.6.2 papunktį.</text:span></text:p>
        <text:p text:style-name="P39"><text:span text:style-name="T40">2</text:span><text:span text:style-name="T41">. Pakeisti Įstatymo 2 priedo 1.7 papunktį ir jį išdėstyti taip:</text:span></text:p>
        <text:p text:style-name="P42"><text:span text:style-name="T43">„</text:span><text:span text:style-name="T44">1.7</text:span><text:span text:style-name="T45">. miško įveisimas ar miško iškirtimas keičiant žemės naudmenas, kai:</text:span></text:p>
        <text:p text:style-name="P46"><text:span text:style-name="T47">1.7.1</text:span><text:span text:style-name="T48">. miškas įveisiamas didesniame kaip 10 ha žemės plote;</text:span></text:p>
        <text:p text:style-name="P49"><text:span text:style-name="T50">1.7.2</text:span><text:span text:style-name="T51">. miškas iškertamas kaimo vietovėse 1 ha ir didesniame žemės plote, miestuose – bet kokio dydžio žemės plote, išskyrus atvejus, kai atkuriamos atviros Europos Bendrijos svarbos natūralios buveinės ar rūšių buveinės;“.</text:span></text:p>
        <text:p text:style-name="P52"/>
        <text:p text:style-name="P53"><text:span text:style-name="T54">2</text:span><text:span text:style-name="T55"><text:s/></text:span><text:span text:style-name="T56">straipsnis</text:span><text:span text:style-name="T57">.</text:span><text:span text:style-name="T58"><text:s/></text:span><text:span text:style-name="T59">Įstatymo taikymas</text:span></text:p>
        <text:p text:style-name="P60"><text:span text:style-name="T61">Planuojamos miško įveisimo ūkinės veiklos poveikio aplinkai vertinimo atrankos procedūros, pradėtos iki šio įstatymo įsigaliojimo, baigiamos pagal iki šio įstatymo įsigaliojimo galiojusias Lietuvos Respublikos planuojamos ūkinės veiklos poveikio aplinkai vertinimo įstatymo nuostatas.</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20T08:31:00Z</meta:creation-date>
    <dc:date>2022-01-20T08:31:00Z</dc:date>
    <meta:print-date>2004-12-10T05:45:00Z</meta:print-date>
    <meta:template xlink:href="Normal.dotm" xlink:type="simple"/>
    <meta:editing-cycles>2</meta:editing-cycles>
    <meta:editing-duration>PT0S</meta:editing-duration>
    <meta:document-statistic meta:page-count="2" meta:paragraph-count="8" meta:word-count="155" meta:character-count="1154" meta:row-count="35" meta:non-whitespace-character-count="1007"/>
  </office:meta>
</office:document-meta>
</file>