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ASPARO ADOMAIČIO IR KĘSTUČIO MASIULIO DALYVAVIMO TARPPARLAMENTINĖJE KONFERENCIJOJE EUROPOS SĄJUNGOS URBANISTINĖS POLITIKOS KLAUSIMAIS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3</text:span><text:span text:style-name="T28"><text:s/>d. Nr. SV-S-</text:span><text:span text:style-name="T29">124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ius Kasparą Adomaitį ir Kęstutį Masiulį 2024 m. sausio 21–23 d. dalyvauti Tarpparlamentinėje konferencijoje Europos Sąjungos urbanistinės politikos klausimais Briuselyje</text:span><text:span text:style-name="T41"><text:s/></text:span><text:span text:style-name="T42">(Belgijos Karalystė).<text:s/></text:span></text:p>
        <text:p text:style-name="P43"><text:span text:style-name="T44">Kartu vyksta Lietuvos Respublikos Seimo kanceliarijos Aplinkos apsaugos komiteto biuro patarėja (ES) Rasa Liucija Matusevičiūtė.<text:s/></text:span></text:p>
        <text:p text:style-name="P45"><text:span text:style-name="T46">2</text:span><text:span text:style-name="T47">. Pavesti Seimo kanceliarijai apmokėti komandiruotės išlaidas</text:span><text:span text:style-name="T48"><text:s/>iš<text:s/></text:span><text:span text:style-name="T49">Seimo komitetų dalyvavimui pirmininkavimo Europos Sąjungos Tarybai parlamentiniuose ir Europos Parlamento rengiamuose susitikimuose skirtų<text:s/></text:span><text:span text:style-name="T50">lėšų</text:span>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04T20:35:00Z</meta:creation-date>
    <dc:date>2024-01-04T2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0" meta:character-count="913" meta:row-count="47" meta:non-whitespace-character-count="807"/>
  </office:meta>
</office:document-meta>
</file>