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9 M. KOVO 31 D. ĮSAKYMO NR. V-241 „DĖL TYMŲ, RAUDONUKĖS IR ĮGIMTO RAUDONUKĖS SINDROMO EPIDEMIOLOGINĖS PRIEŽIŪROS IR KONTROLĖS TVARKOS APRAŠO PATVIRTINIMO“ PAKEITIMO</text:p>
      <text:p text:style-name="P13"/>
      <text:p text:style-name="P14"><text:span text:style-name="T15">20</text:span><text:span text:style-name="T16">22</text:span><text:span text:style-name="T17"><text:s/>m. liepos 29 d. Nr. V-1287</text:span></text:p>
      <text:p text:style-name="P18">Vilnius</text:p>
      <text:p text:style-name="P19"/>
      <text:p text:style-name="P20"/>
      <text:p text:style-name="P21"><text:span text:style-name="T22">P a k e i č i u <text:s/>Tymų, raudonukės ir įgimto raudonukės sindromo epidemiologinės priežiūros ir kontrolės tvarkos aprašą, patvirtintą Lietuvos Respublikos sveikatos apsaugos ministro 2009 m. kovo 31 d. įsakymu Nr. V-241 „Dėl Tymų, raudonukės ir įgimto raudonukės sindromo epidemiologinės priežiūros ir kontrolės tvarkos aprašo patvirtinimo“, ir pripažįstu netekusiu galios 7 punktą.</text:span></text:p>
      <text:p text:style-name="Normal"/>
      <text:p text:style-name="Normal"/>
      <text:p text:style-name="Normal"/>
      <text:p text:style-name="Normal"><text:span text:style-name="T23">Sveikatos apsaugos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29T19:14:00Z</meta:creation-date>
    <dc:date>2022-07-29T19:1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9" meta:word-count="109" meta:character-count="789" meta:row-count="31" meta:non-whitespace-character-count="689"/>
  </office:meta>
</office:document-meta>
</file>