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LIETUVOS BANKO ĮSTATYMO NR. I-678 43</text:span><text:span text:style-name="T17">7</text:span><text:span text:style-name="T18"><text:s/>STRAIPSNIO PAKEITIMO</text:span></text:p>
      <text:p text:style-name="P19"><text:span text:style-name="T20">ĮSTATYMAS</text:span></text:p>
      <text:p text:style-name="P21"/>
      <text:p text:style-name="P22"><text:span text:style-name="T23">2026</text:span><text:span text:style-name="T24"><text:s/>m.<text:s/></text:span><text:span text:style-name="T25">gegužės</text:span><text:span text:style-name="T26"><text:s/></text:span><text:span text:style-name="T27">12</text:span><text:span text:style-name="T28"><text:s/>d. Nr.<text:s/></text:span><text:span text:style-name="T29">XV-9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/text:span><text:span text:style-name="T37"><text:s/></text:span><text:span text:style-name="T38">43</text:span><text:span text:style-name="T39">7</text:span><text:span text:style-name="T40"><text:s/>straipsnio</text:span><text:span text:style-name="T41"><text:s/>pakeitimas</text:span></text:p>
        <text:p text:style-name="P42"><text:span text:style-name="T43">Pakeisti 43</text:span><text:span text:style-name="T44">7</text:span><text:span text:style-name="T45"><text:s/>straipsnio 3 dalį ir ją išdėstyti taip:</text:span></text:p>
        <text:p text:style-name="P46"><text:span text:style-name="T47">„</text:span><text:span text:style-name="T48">3</text:span><text:span text:style-name="T49">.<text:s/></text:span>Lietuvos banko sprendimas dėl baudos skyrimo yra vykdomasis dokumentas, vykdomas<text:s/><text:span text:style-name="T50">Lietuvos Respublikos mokesčių administravimo įstatyme ir</text:span><text:span text:style-name="T51"><text:s/></text:span>Lietuvos Respublikos civilinio proceso<text:s/><text:span text:style-name="T52">kodekse</text:span><text:span text:style-name="T53"><text:s/></text:span>nustatyta tvarka.<text:s/><text:span text:style-name="T54">Lietuvos banko sprendimas dėl kitų išieškotinų sumų yra vykdomasis dokumentas, vykdomas Civilinio proceso kodekse nustatyta tvarka.</text:span><text:s/>Lietuvos banko sprendimas<text:s/><text:span text:style-name="T55">dėl kitų išieškotinų sumų<text:s/></text:span>gali būti pateikiamas vykdyti ne vėliau kaip per 3 metus nuo jo priėmimo dienos.<text:span text:style-name="T56">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 ir taikymas</text:span></text:p>
        <text:p text:style-name="P62"><text:span text:style-name="T63">1</text:span><text:span text:style-name="T64">. Šis įstatymas įsigalioja 2026 m. birželio 30 d.</text:span></text:p>
        <text:p text:style-name="P65"><text:span text:style-name="T66">2</text:span><text:span text:style-name="T67">.<text:s/></text:span><text:span text:style-name="T68">Iki 2026 m. birželio 29 d.<text:s/></text:span><text:span text:style-name="T69">priimti ir įsiteisėję Lietuvos banko sprendimai dėl baudos skyrimo vykdomi<text:s/></text:span><text:span text:style-name="T70">vadovaujantis iki 2026 m. birželio 29 d. galiojusiomis<text:s/></text:span>Lietuvos Respublikos Lietuvos banko įstatymo<text:span text:style-name="T71"><text:s/>nuostatomis.<text:s/>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29T21:36:00Z</meta:creation-date>
    <dc:date>2026-06-29T21:36:00Z</dc:date>
    <meta:print-date>2026-05-12T07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5" meta:character-count="1150" meta:row-count="33" meta:non-whitespace-character-count="1002"/>
  </office:meta>
</office:document-meta>
</file>