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SUSITIKIMUOSE SU LENKIJOS RESPUBLIKOS SEIMO VIETOS SAVIVALDOS IR REGIONINĖS POLITIKOS KOMISIJA</text:p>
      <text:p text:style-name="P21"/>
      <text:p text:style-name="P22"><text:span text:style-name="T23">2020</text:span><text:span text:style-name="T24"><text:s/>m.<text:s/></text:span><text:span text:style-name="T25">vasario</text:span><text:span text:style-name="T26"><text:s/></text:span><text:span text:style-name="T27">12</text:span><text:span text:style-name="T28"><text:s/>d. Nr. SV-S-</text:span><text:span text:style-name="T29">1571</text:span></text:p>
      <text:p text:style-name="P30">Vilnius</text:p>
      <text:p text:style-name="P31"/>
      <text:p text:style-name="P32"/>
      <text:p text:style-name="P33"><text:span text:style-name="T34">Lietuvos Respublikos Seimo valdyba <text:s/>n u s p r e n d ž i a:</text:span></text:p>
      <text:p text:style-name="P35"><text:span text:style-name="T36">1</text:span><text:span text:style-name="T37">. Komandiruoti Lietuvos Respublikos Seimo Valstybės valdymo ir savivaldybių komiteto pirmininkę Guodą Burokienę, Seimo narius Vytautą Kamblevičių, Vandą Kravčionok, Zenoną Streikų, Algį Strelčiūną ir Povilą Urbšį 2020 m. kovo 4–7 dienomis dalyvauti</text:span><text:s/><text:span text:style-name="T38">susitikimuose su Lenkijos Respublikos Seimo Vietos savivaldos ir regioninės politikos komisija Varšuvoje (Lenkijos Respublika).</text:span></text:p>
      <text:p text:style-name="P39">Kartu vyksta Lietuvos Respublikos Seimo kanceliarijos Valstybės valdymo ir savivaldybių komiteto biuro vedėja Lina Milonaitė ir patarėja Eglė Jonevičienė.</text:p>
      <text:p text:style-name="P40"><text:span text:style-name="T41">2</text:span><text:span text:style-name="T42">.</text:span><text:s/>Pavesti Seimo kanceliarijai apmokėti kompleksinio kelionės draudimo išlaidas ir išmokėti dienpinigius iš Seimo Valstybės valdymo ir savivaldybių komitetui skirtų lėšų bei skirti transportą.</text:p>
      <text:p text:style-name="P43"/>
      <text:p text:style-name="P44"/>
      <text:p text:style-name="P45"/>
      <text:p text:style-name="P46"><text:span text:style-name="T47">Seimo Pirmininkas</text:span><text:span text:style-name="T48"><text:tab/></text:span><text:span text:style-name="T49">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3-13T06:01:00Z</meta:creation-date>
    <dc:date>2020-03-13T06:01:00Z</dc:date>
    <meta:print-date>2004-12-10T05:45:00Z</meta:print-date>
    <meta:template xlink:href="Normal.dotm" xlink:type="simple"/>
    <meta:editing-cycles>2</meta:editing-cycles>
    <meta:editing-duration>PT0S</meta:editing-duration>
    <meta:document-statistic meta:page-count="1" meta:paragraph-count="21" meta:word-count="169" meta:character-count="1041" meta:row-count="40" meta:non-whitespace-character-count="893"/>
  </office:meta>
</office:document-meta>
</file>