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text-indent="0.5909in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tarybos 2016 m. gruodžio 22 d. sprendimo Nr. T-423 „</text:span><text:span text:style-name="T15">Dėl kompensacijos skyrimo ir išmokėjimo trūkstamos specialybės gydytojui, atvykusiam dirbti į Radviliškio rajono savivaldybės viešąsias asmens sveikatos priežiūros įstaigas, tvarkos aprašo patvirtinimo ir komisijos sudarymo“ pakeitimo</text:span></text:p>
      <text:p text:style-name="P16"/>
      <text:p text:style-name="P17">2018 m. spalio 25 d. Nr. T-997</text:p>
      <text:p text:style-name="P18">Radviliškis</text:p>
      <text:p text:style-name="P19"/>
      <text:p text:style-name="P20"/>
      <text:p text:style-name="P21"><text:span text:style-name="T22">Vadovaudamasi Lietuvos Respublikos vietos savivaldos įstatymo 16 straipsnio 2 dalies 38 punktu, 18 straipsnio 1 dalimi, Radviliškio rajono savivaldybės taryba<text:s/></text:span><text:span text:style-name="T23">nusprendži</text:span><text:span text:style-name="T24">a pakeisti<text:s/></text:span><text:span text:style-name="T25">Radviliškio rajono savivaldybės tarybos 2016 m. gruodžio 22 d. sprendimą Nr. T-423 „</text:span>Dėl Kompensacijos skyrimo ir išmokėjimo trūkstamos specialybės gydytojui, atvykusiam dirbti į Radviliškio rajono savivaldybės viešąsias asmens sveikatos priežiūros įstaigas, tvarkos aprašo patvirtinimo ir komisijos sudarymo“<text:span text:style-name="T26">:</text:span></text:p>
      <text:p text:style-name="P27"><text:span text:style-name="T28">1</text:span><text:span text:style-name="T29">.</text:span><text:span text:style-name="T30"><text:tab/>Pakeisti pavadinimą ir jį išdėstyti taip:</text:span></text:p>
      <text:p text:style-name="P31"><text:span text:style-name="T32">„</text:span><text:span text:style-name="T33">Dėl kompensacijos skyrimo ir išmokėjimo trūkstamos specialybės gydytojui, atvykusiam dirbti į Radviliškio rajono savivaldybės viešąsias asmens sveikatos priežiūros įstaigas, tvarkos aprašo patvirtinimo</text:span>“.</text:p>
      <text:p text:style-name="P34"><text:span text:style-name="T35">2</text:span><text:span text:style-name="T36">.</text:span><text:span text:style-name="T37"><text:tab/>Pakeisti 1 punktą ir jį išdėstyti taip:</text:span></text:p>
      <text:p text:style-name="P38"><text:span text:style-name="T39">„</text:span><text:span text:style-name="T40">1</text:span><text:span text:style-name="T41">. Tvirtinti<text:s/></text:span>Kompensacijos skyrimo ir išmokėjimo trūkstamos specialybės gydytojui, atvykusiam dirbti į Radviliškio rajono savivaldybės viešąsias asmens sveikatos priežiūros įstaigas, tvarkos<text:s/><text:span text:style-name="T42">aprašą (pridedama).“</text:span></text:p>
      <text:p text:style-name="P43"><text:span text:style-name="T44">3</text:span><text:span text:style-name="T45">.</text:span><text:span text:style-name="T46"><text:tab/>Pripažinti netekusiu galios 2 punktą.</text:span></text:p>
      <text:p text:style-name="P47"><text:span text:style-name="T48">4</text:span><text:span text:style-name="T49">.</text:span><text:span text:style-name="T50"><text:tab/>Pakeisti Kompensacijos skyrimo ir išmokėjimo šeimos gydytojui, atvykusiam dirbti į Radviliškio rajono savivaldybės viešąsias asmens sveikatos priežiūros įstaigas, tvarkos aprašą, patvirtintą<text:s/></text:span><text:span text:style-name="T51">Radviliškio rajono savivaldybės tarybos 2016 m. gruodžio 22 d. sprendimu Nr. T-423 „</text:span>Dėl Kompensacijos skyrimo ir išmokėjimo trūkstamos specialybės gydytojui, atvykusiam dirbti į Radviliškio rajono savivaldybės viešąsias asmens sveikatos priežiūros įstaigas, tvarkos aprašo patvirtinimo ir komisijos sudarymo“:</text:p>
      <text:p text:style-name="P52"><text:span text:style-name="T53">5</text:span><text:span text:style-name="T54">.</text:span><text:span text:style-name="T55"><text:tab/></text:span>Pakeisti pavadinimą ir jį išdėstyti taip:</text:p>
      <text:p text:style-name="P56">„<text:span text:style-name="T57">Kompensacijos skyrimo ir išmokėjimo trūkstamos specialybės gydytojui, atvykusiam dirbti į Radviliškio rajono savivaldybės viešąsias asmens sveikatos priežiūros įstaigas, tvarkos aprašas</text:span>“.</text:p>
      <text:p text:style-name="P58">6.<text:tab/><text:span text:style-name="T59">Pakeisti<text:s/></text:span>13 punktą ir jį išdėstyti taip:</text:p>
      <text:p text:style-name="P60"><text:span text:style-name="T61">„</text:span><text:span text:style-name="T62">13</text:span><text:span text:style-name="T63">. Įstaigos prašymą dėl kompensacijos skyrimo nagrinėja Radviliškio rajono savivaldybės mero sudaryta komisija. Sprendimą dėl avanso skyrimo taip pat sprendžia komisija“.</text:span></text:p>
      <text:p text:style-name="P64"><text:span text:style-name="T65">Šis sprendimas gali būti skundžiamas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</meta:initial-creator>
    <dc:creator>adlibuser</dc:creator>
    <meta:creation-date>2022-08-31T21:38:00Z</meta:creation-date>
    <dc:date>2022-08-31T21:38:00Z</dc:date>
    <meta:print-date>2016-12-13T07:04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390" meta:character-count="2596" meta:row-count="206" meta:non-whitespace-character-count="2267"/>
  </office:meta>
</office:document-meta>
</file>