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indent="0.4923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middle">
        <style:tab-stops>
          <style:tab-stop style:type="left" style:position="0.5909in"/>
          <style:tab-stop style:type="left" style:position="0.6895in"/>
        </style:tab-stops>
      </style:paragraph-properties>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5909in"/>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T59" style:parent-style-name="DefaultParagraphFont" style:family="text">
      <style:text-properties style:font-name-asian="Calibri"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widows="0" fo:orphans="0" fo:break-before="page" fo:margin-left="3.15in" fo:text-indent="0.4923in">
        <style:tab-stops>
          <style:tab-stop style:type="center" style:position="1.575in"/>
        </style:tab-stops>
      </style:paragraph-properties>
      <style:text-properties fo:color="#000000" style:language-asian="lt" style:country-asian="LT" fo:hyphenate="false"/>
    </style:style>
    <style:style style:name="P96"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97"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98"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99"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100"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10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02" style:parent-style-name="Normal" style:family="paragraph">
      <style:paragraph-properties fo:text-align="center">
        <style:tab-stops>
          <style:tab-stop style:type="left" style:position="0.5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fo:margin-left="0.75in" fo:text-indent="-0.7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margin-left="0.75in">
        <style:tab-stops/>
      </style:paragraph-properties>
      <style:text-properties style:font-name-asian="Calibri"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67" style:parent-style-name="Normal" style:family="paragraph">
      <style:paragraph-properties fo:text-indent="0.4923in">
        <style:tab-stops>
          <style:tab-stop style:type="left" style:position="0.5909in"/>
          <style:tab-stop style:type="left" style:position="0.7875in"/>
        </style:tab-stops>
      </style:paragraph-properties>
    </style:style>
    <style:style style:name="P168" style:parent-style-name="Normal" style:family="paragraph">
      <style:paragraph-properties fo:text-align="center">
        <style:tab-stops>
          <style:tab-stop style:type="left" style:position="0.5909in"/>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ab-stops>
          <style:tab-stop style:type="left" style:position="0.5909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74" style:parent-style-name="Normal" style:family="paragraph">
      <style:paragraph-properties fo:text-align="center">
        <style:tab-stops>
          <style:tab-stop style:type="left" style:position="0.5909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5909in"/>
          <style:tab-stop style:type="left" style:position="0.7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02" style:parent-style-name="Normal" style:family="paragraph">
      <style:paragraph-properties fo:text-align="center">
        <style:tab-stops>
          <style:tab-stop style:type="left" style:position="0.5909in"/>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5909in"/>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2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 style:parent-style-name="DefaultParagraphFont" style:family="text">
      <style:text-properties style:font-name-asian="Calibri" style:font-size-complex="11pt" style:language-asian="lt" style:country-asian="LT"/>
    </style:style>
    <style:style style:name="T325" style:parent-style-name="DefaultParagraphFont" style:family="text">
      <style:text-properties style:font-name-asian="Calibri" style:font-size-complex="11pt" style:language-asian="lt" style:country-asian="LT"/>
    </style:style>
    <style:style style:name="T326" style:parent-style-name="DefaultParagraphFont" style:family="text">
      <style:text-properties style:font-name-asian="Calibri" style:font-size-complex="11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font-name-asian="Calibri" style:font-size-complex="11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6" style:parent-style-name="DefaultParagraphFont" style:family="text">
      <style:text-properties style:font-name-asian="Calibri" style:font-size-complex="11pt" style:language-asian="lt" style:country-asian="LT"/>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64"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465" style:parent-style-name="Normal" style:family="paragraph">
      <style:paragraph-properties fo:text-align="center">
        <style:tab-stops>
          <style:tab-stop style:type="left" style:position="0.5909in"/>
          <style:tab-stop style:type="left" style:position="0.7875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7" style:parent-style-name="DefaultParagraphFont" style:family="text">
      <style:text-properties style:font-name-asian="Calibri" fo:color="#000000" style:font-size-complex="11pt" style:language-asian="lt" style:country-asian="LT"/>
    </style:style>
    <style:style style:name="T478" style:parent-style-name="DefaultParagraphFont" style:family="text">
      <style:text-properties style:font-name-asian="Calibri" fo:color="#000000" style:font-size-complex="11pt" style:language-asian="lt" style:country-asian="LT"/>
    </style:style>
    <style:style style:name="T479" style:parent-style-name="DefaultParagraphFont" style:family="text">
      <style:text-properties style:font-name-asian="Calibri" fo:color="#000000" style:font-size-complex="11pt"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588"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589" style:parent-style-name="Normal" style:family="paragraph">
      <style:paragraph-properties fo:text-align="center">
        <style:tab-stops>
          <style:tab-stop style:type="left" style:position="0.5909in"/>
          <style:tab-stop style:type="left" style:position="0.78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ab-stops>
          <style:tab-stop style:type="left" style:position="0.5909in"/>
          <style:tab-stop style:type="left" style:position="0.7875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5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25" style:parent-style-name="Normal" style:family="paragraph">
      <style:paragraph-properties fo:text-align="center">
        <style:tab-stops>
          <style:tab-stop style:type="left" style:position="0.5909in"/>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center">
        <style:tab-stops>
          <style:tab-stop style:type="left" style:position="0.5909in"/>
          <style:tab-stop style:type="left" style:position="0.7875in"/>
        </style:tab-stops>
      </style:paragraph-properties>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text-properties style:font-name-asian="Calibri" style:font-size-complex="12pt"/>
    </style:style>
    <style:style style:name="P66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61" style:parent-style-name="Normal" style:family="paragraph">
      <style:paragraph-properties fo:text-align="center">
        <style:tab-stops>
          <style:tab-stop style:type="left" style:position="0.5909in"/>
          <style:tab-stop style:type="left" style:position="0.7875in"/>
        </style:tab-stops>
      </style:paragraph-properties>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text-align="center">
        <style:tab-stops>
          <style:tab-stop style:type="left" style:position="0.5909in"/>
          <style:tab-stop style:type="left" style:position="0.7875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style:font-name-asian="Calibri" style:font-size-complex="11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indent="0.5in"/>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p text:style-name="P10"/>
      <text:p text:style-name="P11"><text:span text:style-name="T12"><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7 M. GRUODŽIO 7 D. ĮSAKYMO NR. 1K-357<text:s/></text:span><text:span text:style-name="T18">„DĖL VIEŠOJO SEKTORIAUS APSKAITOS IR FINANSINĖS ATSKAITOMYBĖS 26-OJO STANDARTO PATVIRTINIMO“</text:span><text:span text:style-name="T19"><text:s/>PAKEITIMO</text:span></text:p>
      <text:p text:style-name="P20"/>
      <text:p text:style-name="P21"/>
      <text:p text:style-name="P22">2016 m. gruodžio 23 d. Nr. 1K-465<text:s/></text:p>
      <text:p text:style-name="P23">Vilnius</text:p>
      <text:p text:style-name="P24"/>
      <text:p text:style-name="P25"><text:span text:style-name="T26">1</text:span><text:span text:style-name="T27">.</text:span><text:span text:style-name="T28"><text:tab/></text:span><text:span text:style-name="T29">P a k e i č i u Lietuvos Respublikos finansų ministro 2007 m. gruodžio 7 d. įsakymą Nr. 1K-357<text:s/></text:span><text:span text:style-name="T30">„Dėl viešojo sektoriaus apskaitos ir finansinės atskaitomybės 26-ojo standarto patvirtinimo“ ir jį išdėstau nauja redakcija:</text:span></text:p>
      <text:p text:style-name="P31"/>
      <text:p text:style-name="P32"><text:span text:style-name="T33">„</text:span><text:span text:style-name="T34">LIETUVOS RESPUBLIKOS FINANSŲ MINISTRAS</text:span></text:p>
      <text:p text:style-name="P35"/>
      <text:p text:style-name="P36">ĮSAKYMAS</text:p>
      <text:p text:style-name="P37"><text:span text:style-name="T38">DĖL<text:s/></text:span><text:span text:style-name="T39">VIEŠOJO SEKTORIAUS APSKAITOS IR FINANSINĖS ATSKAITOMYBĖS 26-OJO STANDARTO PATVIRTINIMO</text:span></text:p>
      <text:p text:style-name="P40"/>
      <text:p text:style-name="P41"><text:span text:style-name="T42">Vadovaudamasis Lietuvos Respublikos buhalterinės apskaitos įstatymo 3</text:span><text:span text:style-name="T43">1</text:span><text:span text:style-name="T44"><text:s/>straipsnio 3 dalimi,</text:span></text:p>
      <text:p text:style-name="P45"><text:span text:style-name="T46">t v i r t i n u 26-ąjį viešojo sektoriaus apskaitos ir finansinės atskaitomybės standartą<text:s/></text:span><text:span text:style-name="T47">„F</text:span><text:span text:style-name="T48">ondų apskaita ir finansinių ataskaitų rinkinys</text:span><text:span text:style-name="T49">“ (pridedama).</text:span><text:span text:style-name="T50">“</text:span></text:p>
      <text:p text:style-name="P51"><text:span text:style-name="T52">2</text:span><text:span text:style-name="T53">.</text:span><text:span text:style-name="T54"><text:tab/></text:span><text:span text:style-name="T55">N u s t a t a u, kad:</text:span></text:p>
      <text:p text:style-name="P56"><text:span text:style-name="T57">2.1</text:span><text:span text:style-name="T58">.</text:span><text:span text:style-name="T59"><text:tab/></text:span><text:span text:style-name="T60">Šis įsakymas taikomas finansinių ataskaitų rinkiniams, sudaromiems už 2016 metus ir vėlesnius ataskaitinius laikotarpius;</text:span></text:p>
      <text:p text:style-name="P61"><text:span text:style-name="T62">2.2</text:span><text:span text:style-name="T63">.</text:span><text:span text:style-name="T64"><text:tab/></text:span><text:span text:style-name="T65">Šiuo įsakymu nauja redakcija išdėstyto 26-ojo<text:s/></text:span><text:span text:style-name="T66">VSAFAS<text:s/></text:span><text:span text:style-name="T67">41 punkto nuostatos sudarant finansinių ataskaitų rinkinius už 2016 metus tuo atveju, kai valstybinės žemės pardavėja yra Nacionalinė žemės tarnyba prie Žemės ūkio ministerijos, taikomos taip:</text:span></text:p>
      <text:p text:style-name="P68"><text:span text:style-name="T69">2.2.1</text:span><text:span text:style-name="T70">.</text:span><text:span text:style-name="T71"><text:tab/></text:span><text:span text:style-name="T72">savivaldybių iždų apskaitoje 2016 m. gruodžio 31 d. gautinų sumų už parduotą valstybinę žemę, su jomis susijusių gautinų palūkanų ir delspinigių likutis nurašomas, o valstybės iždo apskaitoje jis pripažįstamas gautinomis sumomis, tai laikant apskaitos politikos keitimu;</text:span></text:p>
      <text:p text:style-name="P73"><text:span text:style-name="T74">2.2.2</text:span><text:span text:style-name="T75">.</text:span><text:span text:style-name="T76"><text:tab/></text:span><text:span text:style-name="T77">savivaldybių iždų apskaitoje pripažintos pajamos už valstybinės žemės pardavimą iki 2016 m. gruodžio 31 d. nurašomos kartu pripažįstant finansavimo pajamas iš valstybės biudžeto tik tuo atveju, jei jų suma yra laikoma reikšminga pagal savivaldybės iždo apskaitos politiką.</text:span></text:p>
      <text:p text:style-name="Normal"/>
      <text:p text:style-name="Normal"/>
      <text:p text:style-name="Normal"/>
      <text:p text:style-name="Normal"><text:span text:style-name="T78">Finansų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6"/>Vilius Šapoka</text:span></text:p>
      <text:soft-page-break/>
      <text:p text:style-name="P88">PATVIRTINTA<text:tab/></text:p>
      <text:p text:style-name="P96">Lietuvos Respublikos finansų ministro<text:s/></text:p>
      <text:p text:style-name="P97">2007 m. gruodžio 7 d. įsakymu Nr. 1K-357</text:p>
      <text:p text:style-name="P98">(Lietuvos Respublikos finansų ministro</text:p>
      <text:p text:style-name="P99">2016 m. gruodžio 23 d. įsakymo Nr. 1K-465<text:s/></text:p>
      <text:p text:style-name="P100">redakcija)</text:p>
      <text:p text:style-name="P101"/>
      <text:p text:style-name="P102"><text:span text:style-name="T103">26-ASIS VIEŠOJO SEKTORIAUS APSKAITOS IR FINANSINĖS ATSKAITOMYBĖS STANDARTAS „FONDŲ APSKAITA IR FINANSINIŲ ATASKAITŲ RINKINY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26-asis viešojo sektoriaus apskaitos ir finansinės atskaitomybės standartas „Fondo apskaita ir finansinių ataskaitų rinkinys“ (toliau – standartas) nustato fondų apskaitos ir finansinių ataskaitų rinkinio sudarymo tvarką, sudėties bei turinio reikalavimus.</text:span></text:p>
      <text:p text:style-name="P116"><text:span text:style-name="T117">2</text:span><text:span text:style-name="T118">.</text:span><text:span text:style-name="T119"><text:tab/></text:span><text:span text:style-name="T120">Standartu vadovaujasi šių fondų valdytojai ar tvarkytojai tvarkydami apskaitą ir sudarydami finansinių ataskaitų rinkinius:<text:s/></text:span></text:p>
      <text:p text:style-name="P121"><text:span text:style-name="T122">2.1</text:span><text:span text:style-name="T123">.</text:span><text:span text:style-name="T124"><text:tab/></text:span><text:span text:style-name="T125">išteklių fondų;</text:span></text:p>
      <text:p text:style-name="P126"><text:span text:style-name="T127">2.2</text:span><text:span text:style-name="T128">.</text:span><text:span text:style-name="T129"><text:tab/></text:span><text:span text:style-name="T130"><text:s/>mokesčių fondų tiek, kiek neprieštarauja 9-ajam<text:s/></text:span><text:span text:style-name="T131">viešojo sektoriaus apskaitos ir finansinės atskaitomybės standartui</text:span><text:span text:style-name="T132"><text:s/>„Mokesčių ir socialinių įmokų pajamos“ (toliau – 9-asis VSAFAS);</text:span></text:p>
      <text:p text:style-name="P133"><text:span text:style-name="T134">2.3</text:span><text:span text:style-name="T135">.</text:span><text:span text:style-name="T136"><text:tab/></text:span><text:span text:style-name="T137">Lietuvos Respublikos investicijų įstatyme nurodytų fondų fondų arba finansinių priemonių, kai fondų fondas nesteigiamas</text:span><text:span text:style-name="T138">.</text:span></text:p>
      <text:p text:style-name="P139"><text:span text:style-name="T140">3</text:span><text:span text:style-name="T141">.</text:span><text:span text:style-name="T142"><text:tab/></text:span><text:span text:style-name="T143">Standartas netaikomas:</text:span></text:p>
      <text:p text:style-name="P144"><text:span text:style-name="T145">3.1</text:span><text:span text:style-name="T146">.</text:span><text:span text:style-name="T147"><text:tab/></text:span><text:span text:style-name="T148">fondams, kurie nepripažįstami viešojo sektoriaus subjektais. Šie fondai įtraukiami į kitų viešojo sektoriaus subjektų apskaitą pagal atskiras tų subjektų vykdomas programas ir rodomi šių subjektų finansinių ataskaitų rinkiniuose;</text:span></text:p>
      <text:p text:style-name="P149"><text:span text:style-name="T150">3.2</text:span><text:span text:style-name="T151">.</text:span><text:span text:style-name="T152"><text:tab/></text:span><text:span text:style-name="T153">fondų valdytojų ar tvarkytojų buhalterinei apskaitai tvarkyti ir finansinių ataskaitų rinkiniams parengti.</text:span></text:p>
      <text:p text:style-name="P154"><text:span text:style-name="T155">4</text:span><text:span text:style-name="T156">.</text:span><text:span text:style-name="T157"><text:tab/></text:span><text:span text:style-name="T158">Rengiant fondo finansinių ataskaitų rinkinį, turi būti vadovaujamasi standartu ir kitais<text:s/></text:span><text:span text:style-name="T159">viešojo sektoriaus apskaitos ir finansinės atskaitomybės standartais (toliau – VSAFAS)</text:span><text:span text:style-name="T160">, kiek jie neprieštarauja šio standarto nuostatoms, išskyrus atvejus, kai šiame standarte nustatyta kitaip.</text:span></text:p>
      <text:p text:style-name="P161"><text:span text:style-name="T162">5</text:span><text:span text:style-name="T163">.</text:span><text:span text:style-name="T164"><text:tab/></text:span><text:span text:style-name="T165">Šiame standarte vartojamos sąvokos suprantamos taip, kaip jos apibrėžtos Lietuvos Respublikos buhalterinės apskaitos įstatyme, Lietuvos Respublikos viešojo sektoriaus atskaitomybės įstatyme (toliau – Viešojo sektoriaus atskaitomybės įstatymas), išteklių fondų veiklą reglamentuojančiuose įstatymuose ir kituose VSAFAS.</text:span></text:p>
      <text:p text:style-name="P166"/>
      <text:p text:style-name="P167"/>
      <text:p text:style-name="P168"><text:span text:style-name="T169">II</text:span><text:span text:style-name="T170"><text:s/>SKYRIUS</text:span></text:p>
      <text:p text:style-name="P171"><text:span text:style-name="T172">PAGRINDINIAI FONDŲ APSKAITOS TVARKYMO IR FINANSINIŲ ATASKAITŲ SUDARYMO REIKALAVIMAI</text:span></text:p>
      <text:p text:style-name="P173"/>
      <text:p text:style-name="P174"><text:span text:style-name="T175">PIRMASIS</text:span><text:span text:style-name="T176"><text:s/>SKIRSNIS</text:span></text:p>
      <text:p text:style-name="P177"><text:span text:style-name="T178">PAGRINDINIAI FINANSINIŲ ATASKAITŲ REIKALAVIMAI</text:span></text:p>
      <text:p text:style-name="P179"/>
      <text:p text:style-name="P180"><text:span text:style-name="T181">6</text:span><text:span text:style-name="T182">.</text:span><text:span text:style-name="T183"><text:tab/></text:span><text:span text:style-name="T184">Fondo apskaitą tvarko fondo valdytojas ar tvarkytojas atskirai nuo savo apskaitos pagal fondo valdytojo ar tvarkytojo patvirtintus individualų fondo sąskaitų planą ir fondo apskaitos politiką.</text:span></text:p>
      <text:p text:style-name="P185"><text:span text:style-name="T186">7</text:span><text:span text:style-name="T187">.</text:span><text:span text:style-name="T188"><text:tab/></text:span><text:span text:style-name="T189">Į fondo finansines ataskaitas įtraukiamas tik fondo turtas, įsipareigojimai, finansavimo sumos, grynasis turtas, pajamos ir sąnaudos, tiesiogiai susiję su fondo funkcijų atlikimu ir patvirtintų sąmatų vykdymu.</text:span></text:p>
      <text:p text:style-name="P190"><text:span text:style-name="T191">8</text:span><text:span text:style-name="T192">.</text:span><text:span text:style-name="T193"><text:tab/></text:span><text:span text:style-name="T194">Fondo metinių finansinių ataskaitų rinkinį sudaro finansinės ataskaitos, nurodytos Viešojo sektoriaus atskaitomybės įstatyme.</text:span></text:p>
      <text:p text:style-name="P195"><text:span text:style-name="T196">9</text:span><text:span text:style-name="T197">.</text:span><text:span text:style-name="T198"><text:tab/></text:span><text:span text:style-name="T199">Fondo finansinėms ataskaitoms taikomi žemesniojo lygio finansinių ataskaitų rinkinio reikalavimai, nustatyti 1-ajame VSAFAS „Informacijos pateikimas finansinių ataskaitų rinkinyje“, 2-ajame VSAFAS „Finansinės būklės ataskaita“, 3-iajame VSAFAS „Veiklos rezultatų ataskaita“ (toliau – 3-iasis VSAFAS), 4-ajame VSAFAS „Grynojo turto pokyčių ataskaita“ (toliau – 4-asis VSAFAS), 5-ajame VSAFAS „Pinigų srautų ataskaita“ (toliau – 5-asis VSAFAS), 6-ajame VSAFAS „Finansinių ataskaitų aiškinamasis raštas“ ir kituose VSAFAS, nustatančiuose informacijos pateikimą finansinių ataskaitų aiškinamajame rašte.</text:span></text:p>
      <text:p text:style-name="P200"/>
      <text:p text:style-name="P201"/>
      <text:p text:style-name="P202"><text:span text:style-name="T203">ANTRASIS</text:span><text:span text:style-name="T204"><text:s/>SKIRSNIS</text:span></text:p>
      <text:p text:style-name="P205"><text:span text:style-name="T206">PAGRINDINIŲ FINANSINĖS BŪKLĖS ATASKAITOS STRAIPSNIŲ PAAIŠKINIMAI</text:span></text:p>
      <text:p text:style-name="P207"/>
      <text:p text:style-name="P208"><text:span text:style-name="T209">10</text:span><text:span text:style-name="T210">.</text:span><text:span text:style-name="T211"><text:tab/></text:span><text:span text:style-name="T212">Ilgalaikis materialusis turtas, kuris naudojamas fondo tikslams įgyvendinti ir kurio naudojimo pajamos ir pardavimo rezultatas tektų fondui, yra registruojamas fondo apskaitoje ir rodomas fondo finansinės būklės ataskaitoje. Ilgalaikis materialusis turtas pripažįstamas, įvertinamas, registruojamas apskaitoje pagal 12-ojo VSAFAS „Ilgalaikis materialusis turtas“ nuostatas. Fondo administravimo funkcijoms atlikti naudojamas ilgalaikis materialusis turtas registruojamas fondo tvarkytojo apskaitoje, jei tai nustatyta šio fondo veiklą reglamentuojančiuose teisės aktuose.</text:span></text:p>
      <text:p text:style-name="P213"><text:span text:style-name="T214">11</text:span><text:span text:style-name="T215">.</text:span><text:span text:style-name="T216"><text:tab/></text:span><text:span text:style-name="T217">Fondo apskaitoje registruojamas ilgalaikis finansinis turtas, kuris įsigytas iš fondo lėšų arba teisės į kurį įgyjamos dėl teisės aktų, reglamentuojančių fondo veiklą, nuostatų ir (arba) kurio naudojimo pajamos ir pardavimo rezultatas tektų fondui.<text:s/></text:span></text:p>
      <text:p text:style-name="P218"><text:span text:style-name="T219">12</text:span><text:span text:style-name="T220">.</text:span><text:span text:style-name="T221"><text:tab/></text:span><text:span text:style-name="T222">Straipsnyje „Ilgalaikis finansinis turtas“ rodoma:</text:span></text:p>
      <text:p text:style-name="P223"><text:span text:style-name="T224">12.1</text:span><text:span text:style-name="T225">.</text:span><text:span text:style-name="T226"><text:tab/></text:span><text:span text:style-name="T227">fondo investicijos į nuosavybės vertybinius popierius;<text:s/></text:span></text:p>
      <text:p text:style-name="P228"><text:span text:style-name="T229">12.2</text:span><text:span text:style-name="T230">.</text:span><text:span text:style-name="T231"><text:tab/></text:span><text:span text:style-name="T232">investicijos į ne nuosavybės vertybinius popierius;<text:s/></text:span></text:p>
      <text:p text:style-name="P233"><text:span text:style-name="T234">12.3</text:span><text:span text:style-name="T235">.</text:span><text:span text:style-name="T236"><text:tab/></text:span><text:span text:style-name="T237">po vienų metų gautinos sumos;</text:span></text:p>
      <text:p text:style-name="P238"><text:span text:style-name="T239">12.4</text:span><text:span text:style-name="T240">.</text:span><text:span text:style-name="T241"><text:tab/></text:span><text:span text:style-name="T242">ilgalaikiai indėliai;<text:s/></text:span></text:p>
      <text:p text:style-name="P243"><text:span text:style-name="T244">12.5</text:span><text:span text:style-name="T245">.</text:span><text:span text:style-name="T246"><text:tab/></text:span><text:span text:style-name="T247">kitas ilgalaikis finansinis turtas, jei šio turto naudojimo ar realizavimo pajamos skiriamos fondo funkcijoms atlikti.</text:span></text:p>
      <text:p text:style-name="P248"><text:span text:style-name="T249">13</text:span><text:span text:style-name="T250">.</text:span><text:span text:style-name="T251"><text:tab/></text:span><text:span text:style-name="T252">Fondo trumpalaikis turtas gali apimti turtą, rodomą šiuose straipsniuose:</text:span></text:p>
      <text:p text:style-name="P253"><text:span text:style-name="T254">13.1</text:span><text:span text:style-name="T255">.</text:span><text:span text:style-name="T256"><text:tab/></text:span><text:span text:style-name="T257">straipsnyje<text:s/></text:span><text:span text:style-name="T258">„</text:span><text:span text:style-name="T259">Atsargos</text:span><text:span text:style-name="T260">“</text:span><text:span text:style-name="T261"><text:s/>rodomos atsargos, ilgalaikis materialusis ir biologinis turtas, skirtas parduoti. Turtas, skirtas parduoti, fondo apskaitoje registruojamas pagal 8-ojo VSAFAS<text:s/></text:span><text:span text:style-name="T262">„</text:span><text:span text:style-name="T263">Atsargos</text:span><text:span text:style-name="T264">“</text:span><text:span text:style-name="T265"><text:s/>reikalavimus;</text:span></text:p>
      <text:p text:style-name="P266"><text:span text:style-name="T267">13.2</text:span><text:span text:style-name="T268">.</text:span><text:span text:style-name="T269"><text:tab/></text:span><text:span text:style-name="T270">straipsnyje „Išankstiniai apmokėjimai“ rodomi fondo iš anksto atlikti mokėjimai<text:s/></text:span><text:span text:style-name="T271">už paslaugas, kurios bus suteiktos per 12 mėnesių nuo paskutinės einamojo ataskaitinio laikotarpio dienos;</text:span></text:p>
      <text:p text:style-name="P272"><text:span text:style-name="T273">13.3</text:span><text:span text:style-name="T274">.</text:span><text:span text:style-name="T275"><text:tab/></text:span><text:span text:style-name="T276">straipsnyje „Per vienus metus gautinos sumos“ rodomos fondo:</text:span></text:p>
      <text:p text:style-name="P277"><text:span text:style-name="T278">13.3.1</text:span><text:span text:style-name="T279">.</text:span><text:span text:style-name="T280"><text:tab/></text:span><text:span text:style-name="T281">gautinos trumpalaikės finansinės sumos;<text:s/></text:span></text:p>
      <text:p text:style-name="P282"><text:span text:style-name="T283">13.3.2</text:span><text:span text:style-name="T284">.</text:span><text:span text:style-name="T285"><text:tab/></text:span><text:span text:style-name="T286">gautini mokesčiai ir socialinės įmokos;<text:s/></text:span></text:p>
      <text:p text:style-name="P287"><text:span text:style-name="T288">13.3.3</text:span><text:span text:style-name="T289">.</text:span><text:span text:style-name="T290"><text:tab/></text:span><text:span text:style-name="T291">gautinos finansavimo sumos;<text:s/></text:span></text:p>
      <text:p text:style-name="P292"><text:span text:style-name="T293">13.3.4</text:span><text:span text:style-name="T294">.</text:span><text:span text:style-name="T295"><text:tab/></text:span><text:span text:style-name="T296">gautinos sumos už turto naudojimą, parduotas prekes, turtą, paslaugas;<text:s/></text:span></text:p>
      <text:p text:style-name="P297"><text:span text:style-name="T298">13.3.5</text:span><text:span text:style-name="T299">.</text:span><text:span text:style-name="T300"><text:tab/></text:span><text:span text:style-name="T301">sukauptos gautinos sumos;</text:span></text:p>
      <text:p text:style-name="P302"><text:span text:style-name="T303">13.3.6</text:span><text:span text:style-name="T304">.</text:span><text:span text:style-name="T305"><text:tab/></text:span><text:span text:style-name="T306">kitos gautinos sumos ir įmokos į fondą, priklausančios fondui pagal teisės aktų, reglamentuojančių jo veiklą, ar sutarčių nuostatas;</text:span></text:p>
      <text:p text:style-name="P307"><text:span text:style-name="T308">13.4</text:span><text:span text:style-name="T309">.</text:span><text:span text:style-name="T310"><text:tab/></text:span><text:span text:style-name="T311">straipsnis „Trumpalaikės investicijos“ apima trumpalaikius vertybinius popierius, trumpalaikius terminuotuosius indėlius, kitas trumpalaikes investicijas, įsigytas iš fondo lėšų, registruojamas fondo apskaitoje;</text:span></text:p>
      <text:p text:style-name="P312"><text:span text:style-name="T313">13.5</text:span><text:span text:style-name="T314">.</text:span><text:span text:style-name="T315"><text:tab/></text:span><text:span text:style-name="T316">straipsnyje „Pinigai ir pinigų ekvivalentai“ rodomos fondo lėšos kredito įstaigų sąskaitose ir trumpalaikės (iki 3 mėnesių) likvidžios investicijos.</text:span></text:p>
      <text:p text:style-name="P317"><text:span text:style-name="T318">14</text:span><text:span text:style-name="T319">.</text:span><text:span text:style-name="T320"><text:tab/></text:span><text:span text:style-name="T321">Finansinis turtas pripažįstamas, vertinamas, registruojamas apskaitoje ir rodomas finansinės būklės ataskaitoje pagal 17-ojo VSAFAS „Finansinis turtas ir finansiniai įsipareigojimai“<text:s/></text:span><text:soft-page-break/><text:span text:style-name="T322">(toliau – 17-asis VSAFAS) nuostatas, išskyrus finansinio turto, nurodyto šio standarto 15 punkte, vertinimo atvejus.</text:span></text:p>
      <text:p text:style-name="P323"><text:span text:style-name="T324">15</text:span><text:span text:style-name="T325">.</text:span><text:span text:style-name="T326"><text:tab/></text:span><text:span text:style-name="T327">Finansinis turtas, kuris pagal<text:s/></text:span><text:span text:style-name="T328">17-ojo VSAFAS nuostatas turėtų būti vertinamas</text:span><text:span text:style-name="T329"><text:s/>amortizuota savikaina, vertinamas įsigijimo savikaina šiais atvejais:</text:span></text:p>
      <text:p text:style-name="P330"><text:span text:style-name="T331">15.1</text:span><text:span text:style-name="T332">.</text:span><text:span text:style-name="T333"><text:tab/></text:span><text:span text:style-name="T334">jei fondo apskaitoje pripažintas finansinis turtas<text:s/></text:span><text:span text:style-name="T335">susijęs su viešojo sektoriaus subjektu, kurio finansinių ataskaitų duomenys įtraukiami į tos pačios II konsolidavimo lygio viešojo sektoriaus subjektų grupės kaip fondas konsoliduotųjų finansinių ataskaitų rinkinį;<text:s/></text:span></text:p>
      <text:p text:style-name="P336"><text:span text:style-name="T337">15.2</text:span><text:span text:style-name="T338">.</text:span><text:span text:style-name="T339"><text:tab/></text:span><text:span text:style-name="T340">jei išteklių fondas valstybės iždui laikinai grąžintinai suteikia laisvas lėšas valstybės piniginių išteklių pinigų srautams subalansuoti.</text:span></text:p>
      <text:p text:style-name="P341"><text:span text:style-name="T342">16</text:span><text:span text:style-name="T343">.</text:span><text:span text:style-name="T344"><text:tab/></text:span><text:span text:style-name="T345">Turtas, kuriam taikomos vertinimo išimtys, nurodytos šio standarto 15 punkte, rodomas finansinės būklės ataskaitoje ir informacija apie jį atskleidžiama kaip finansinio turto, pagal<text:s/></text:span><text:span text:style-name="T346">17-ojo VSAFAS nuostatas vertinamo</text:span><text:span text:style-name="T347"><text:s/>amortizuota savikaina.</text:span></text:p>
      <text:p text:style-name="P348"><text:span text:style-name="T349">17</text:span><text:span text:style-name="T350">.</text:span><text:span text:style-name="T351"><text:tab/></text:span><text:span text:style-name="T352">Straipsnyje „Finansavimo sumos“ rodomi iš valstybės, savivaldybės biudžetų, Europos Sąjungos, užsienio valstybių, tarptautinių organizacijų arba iš kitų šaltinių perduoti pinigai ir (arba) nepiniginis turtas fondo tikslams įgyvendinti. Finansavimo sumos pripažįstamos, vertinamos, registruojamos apskaitoje ir pateikiamos finansinės būklės ataskaitoje pagal 20-ojo VSAFAS „Finansavimo sumos“ (toliau – 20-asis VSAFAS) ir pagal šio standarto 24 punkto nuostatas.</text:span></text:p>
      <text:p text:style-name="P353"><text:span text:style-name="T354">18</text:span><text:span text:style-name="T355">.</text:span><text:span text:style-name="T356"><text:tab/></text:span><text:span text:style-name="T357">Straipsnyje „Ilgalaikiai įsipareigojimai“ rodomi:</text:span></text:p>
      <text:p text:style-name="P358"><text:span text:style-name="T359">18.1</text:span><text:span text:style-name="T360">.</text:span><text:span text:style-name="T361"><text:tab/></text:span><text:span text:style-name="T362">ilgalaikiai skoliniai įsipareigojimai,<text:s/></text:span></text:p>
      <text:p text:style-name="P363"><text:span text:style-name="T364">18.2</text:span><text:span text:style-name="T365">.</text:span><text:span text:style-name="T366"><text:tab/></text:span><text:span text:style-name="T367">ilgalaikiai atidėjiniai;</text:span></text:p>
      <text:p text:style-name="P368"><text:span text:style-name="T369">18.3</text:span><text:span text:style-name="T370">.</text:span><text:span text:style-name="T371"><text:tab/></text:span><text:span text:style-name="T372">kiti ilgalaikiai įsipareigojimai.<text:s/></text:span></text:p>
      <text:p text:style-name="P373"><text:span text:style-name="T374">19</text:span><text:span text:style-name="T375">.</text:span><text:span text:style-name="T376"><text:tab/></text:span><text:span text:style-name="T377">Straipsnyje „Trumpalaikiai įsipareigojimai“ rodoma:</text:span></text:p>
      <text:p text:style-name="P378"><text:span text:style-name="T379">19.1</text:span><text:span text:style-name="T380">.</text:span><text:span text:style-name="T381"><text:tab/></text:span><text:span text:style-name="T382">ilgalaikių atidėjinių einamųjų metų dalis ir trumpalaikiai atidėjiniai;<text:s/></text:span></text:p>
      <text:p text:style-name="P383"><text:span text:style-name="T384">19.2</text:span><text:span text:style-name="T385">.</text:span><text:span text:style-name="T386"><text:tab/></text:span><text:span text:style-name="T387">ilgalaikių skolinių įsipareigojimų einamųjų metų dalis;<text:s/></text:span></text:p>
      <text:p text:style-name="P388"><text:span text:style-name="T389">19.3</text:span><text:span text:style-name="T390">.</text:span><text:span text:style-name="T391"><text:tab/></text:span><text:span text:style-name="T392">trumpalaikiai skoliniai įsipareigojimai;<text:s/></text:span></text:p>
      <text:p text:style-name="P393"><text:span text:style-name="T394">19.4</text:span><text:span text:style-name="T395">.</text:span><text:span text:style-name="T396"><text:tab/></text:span><text:span text:style-name="T397">mokėtinos subsidijos, dotacijos ir finansavimo sumos;<text:s/></text:span></text:p>
      <text:p text:style-name="P398"><text:span text:style-name="T399">19.5</text:span><text:span text:style-name="T400">.</text:span><text:span text:style-name="T401"><text:tab/></text:span><text:span text:style-name="T402">mokėtinos sumos į Europos Sąjungos biudžetą;</text:span></text:p>
      <text:p text:style-name="P403"><text:span text:style-name="T404">19.6</text:span><text:span text:style-name="T405">.</text:span><text:span text:style-name="T406"><text:tab/></text:span><text:span text:style-name="T407">mokėtinos sumos į biudžetus ir fondus;<text:s/></text:span></text:p>
      <text:p text:style-name="P408"><text:span text:style-name="T409">19.7</text:span><text:span text:style-name="T410">.</text:span><text:span text:style-name="T411"><text:tab/></text:span><text:span text:style-name="T412">mokėtinos socialinės išmokos;</text:span></text:p>
      <text:p text:style-name="P413"><text:span text:style-name="T414">19.8</text:span><text:span text:style-name="T415">.</text:span><text:span text:style-name="T416"><text:tab/></text:span><text:span text:style-name="T417">grąžintini mokesčiai, įmokos ir jų permokos;<text:s/></text:span></text:p>
      <text:p text:style-name="P418"><text:span text:style-name="T419">19.9</text:span><text:span text:style-name="T420">.</text:span><text:span text:style-name="T421"><text:tab/></text:span><text:span text:style-name="T422">tiekėjams mokėtinos sumos;</text:span></text:p>
      <text:p text:style-name="P423"><text:span text:style-name="T424">19.10</text:span><text:span text:style-name="T425">.</text:span><text:span text:style-name="T426"><text:tab/></text:span><text:span text:style-name="T427">sukauptos mokėtinos sumos, atsiradusios vykdant fondo veiklą reglamentuojančiuose teisės aktuose nustatytas funkcijas;</text:span></text:p>
      <text:p text:style-name="P428"><text:span text:style-name="T429">19.11</text:span><text:span text:style-name="T430">.</text:span><text:span text:style-name="T431"><text:tab/></text:span><text:span text:style-name="T432">kiti trumpalaikiai įsipareigojimai.</text:span></text:p>
      <text:p text:style-name="P433"><text:span text:style-name="T434">20</text:span><text:span text:style-name="T435">.</text:span><text:span text:style-name="T436"><text:tab/></text:span><text:span text:style-name="T437">Ilgalaikiai ir trumpalaikiai įsipareigojimai pripažįstami, vertinami, registruojami apskaitoje ir rodomi finansinės būklės ataskaitoje pagal 17-ojo VSAFAS nuostatas, išskyrus finansinių įsipareigojimų, nurodytų šio standarto 21 punkte, vertinimo atvejus, ir pagal 18-ojo VSAFAS „Atidėjiniai, neapibrėžtieji įsipareigojimai, neapibrėžtasis turtas ir poataskaitiniai įvykiai“ nuostatas. Negrąžintinomis pripažintos paskolos iš viešojo sektoriaus subjektų pripažįstamos fondo gautomis finansavimo sumomis, o iš ne viešojo sektoriaus subjektų ‒ pajamomis.</text:span></text:p>
      <text:p text:style-name="P438"><text:span text:style-name="T439">21</text:span><text:span text:style-name="T440">.</text:span><text:span text:style-name="T441"><text:tab/></text:span><text:span text:style-name="T442">Finansiniai įsipareigojimai, kurie pagal<text:s/></text:span><text:span text:style-name="T443">17-ojo VSAFAS nuostatas turėtų būti vertinami</text:span><text:span text:style-name="T444"><text:s/>amortizuota savikaina, vertinami įsigijimo savikaina šiais atvejais:</text:span></text:p>
      <text:p text:style-name="P445"><text:span text:style-name="T446">21.1</text:span><text:span text:style-name="T447">.</text:span><text:span text:style-name="T448"><text:tab/></text:span><text:span text:style-name="T449">jei fondo apskaitoje pripažinti finansiniai įsipareigojimai</text:span><text:span text:style-name="T450"><text:s/>susiję su viešojo sektoriaus subjektu, kurio finansinių ataskaitų duomenys įtraukiami į tos pačios II konsolidavimo lygio viešojo sektoriaus subjektų grupės kaip fondas konsoliduotųjų finansinių ataskaitų rinkinį;<text:s/></text:span></text:p>
      <text:p text:style-name="P451"><text:span text:style-name="T452">21.2</text:span><text:span text:style-name="T453">.</text:span><text:span text:style-name="T454"><text:tab/></text:span><text:span text:style-name="T455">jei valstybės iždo finansiniai įsipareigojimai yra kitam išteklių fondui, kai<text:s/></text:span><text:span text:style-name="T456">kitas išteklių fondas valstybės iždui grąžintinai suteikia laikinai laisvas lėšas valstybės piniginių išteklių srautams subalansuoti</text:span><text:span text:style-name="T457">.</text:span></text:p>
      <text:p text:style-name="P458"><text:span text:style-name="T459">22</text:span><text:span text:style-name="T460">.</text:span><text:span text:style-name="T461"><text:tab/></text:span><text:span text:style-name="T462">Straipsnyje „Grynasis turtas“ rodoma fondo turto dalis, likusi iš fondo turto atėmus visus jo įsipareigojimus ir finansavimo sumas. Informacija apie grynąjį turtą pateikiama, grupuojama ir rodoma pagal standarto trečiojo skirsnio ir 4-ojo VSAFAS nuostatas.</text:span></text:p>
      <text:p text:style-name="P463"/>
      <text:p text:style-name="P464"/>
      <text:p text:style-name="P465"><text:span text:style-name="T466">TREČIASIS</text:span><text:span text:style-name="T467"><text:s/>SKIRSNIS</text:span></text:p>
      <text:p text:style-name="P468"><text:span text:style-name="T469">PAGRINDINIŲ VEIKLOS REZULTATŲ ATASKAITOS STRAIPSNIŲ PAAIŠKINIMAI</text:span></text:p>
      <text:p text:style-name="P470"/>
      <text:p text:style-name="P471"><text:span text:style-name="T472">23</text:span><text:span text:style-name="T473">.</text:span><text:span text:style-name="T474"><text:tab/></text:span><text:span text:style-name="T475">Fondo finansavimo pajamomis pripažįstama fondo finansavimo sumų, gautų arba gautinų iš visų finansavimo sumų davėjų, dalis, panaudota per ataskaitinį laikotarpį patirtoms sąnaudoms kompensuoti.</text:span></text:p>
      <text:p text:style-name="P476"><text:span text:style-name="T477">24</text:span><text:span text:style-name="T478">.</text:span><text:span text:style-name="T479"><text:tab/></text:span><text:span text:style-name="T480">Europos Sąjungos ir kitos tarptautinės finansinės paramos finansavimo sumų dalis, pervesta į valstybės iždo sąskaitą, už kurią nereikės atsiskaityti ir jos grąžinti finansavimo sumų davėjui, pripažįstama valstybės iždo finansavimo pajamomis. Finansavimo sumų sumažėjimas dėl pripažinimo pajamomis pagal šio punkto nuostatas 20-ojo VSAFAS 4 priede parodomas skiltyje „Finansavimo sumų pergrupavimas“ ir informacija apie tai pateikiama aiškinamajame rašte, papildomai nurodant, kokios sumos ir kodėl nereikės grąžinti finansavimo sumų davėjui.</text:span></text:p>
      <text:p text:style-name="P481"><text:span text:style-name="T482">25</text:span><text:span text:style-name="T483">.</text:span><text:span text:style-name="T484"><text:tab/></text:span><text:span text:style-name="T485">Straipsnyje „Mokesčių ir socialinių įmokų pajamos“ rodomos pajamos, kurias fondas gauna iš valstybės ar savivaldybės vardu surinktų mokesčių ir (arba) socialinių įmokų. Mokesčių ir socialinių įmokų pajamos pripažįstamos, įvertinamos, registruojamos apskaitoje ir rodomos veiklos rezultatų ataskaitoje pagal 9-ojo VSAFAS nuostatas.</text:span></text:p>
      <text:p text:style-name="P486"><text:span text:style-name="T487">26</text:span><text:span text:style-name="T488">.</text:span><text:span text:style-name="T489"><text:tab/></text:span><text:span text:style-name="T490">Straipsnyje „Pagrindinės veiklos kitos pajamos“ iždai rodo rinkliavų ir kitas nei šio standarto 32.1 ir 33.1 papunkčiuose nurodytas pajamas, o kiti fondai ‒ įmokų, kitų nei socialinės įmokos, kurias perveda fondų veiklą reglamentuojančiuose teisės aktuose nurodyti įmokų mokėtojai, pajamas.<text:s/></text:span></text:p>
      <text:p text:style-name="P491"><text:span text:style-name="T492">27</text:span><text:span text:style-name="T493">.</text:span><text:span text:style-name="T494"><text:tab/></text:span><text:span text:style-name="T495">Pagrindinės veiklos kitos pajamos, kitos veiklos pajamos, finansinės ir investicinės veiklos pajamos pripažįstamos, įvertinamos, registruojamos apskaitoje ir rodomos veiklos rezultatų ataskaitoje pagal 10-ojo VSAFAS „Kitos pajamos“ nuostatas.<text:s/></text:span></text:p>
      <text:p text:style-name="P496"><text:span text:style-name="T497">28</text:span><text:span text:style-name="T498">.</text:span><text:span text:style-name="T499"><text:tab/></text:span><text:span text:style-name="T500">Fondo pajamomis nelaikomos:</text:span></text:p>
      <text:p text:style-name="P501"><text:span text:style-name="T502">28.1</text:span><text:span text:style-name="T503">.</text:span><text:span text:style-name="T504"><text:tab/></text:span><text:span text:style-name="T505">sumos, kurias fondas apskaičiuoja, surenka ir privalomai perveda kitam subjektui. Tokiu atveju fondo apskaitoje registruojamos apskaičiuotos pajamos ir pervestinos pajamos;</text:span></text:p>
      <text:p text:style-name="P506"><text:span text:style-name="T507">28.2</text:span><text:span text:style-name="T508">.</text:span><text:span text:style-name="T509"><text:tab/></text:span><text:span text:style-name="T510">tokios iš kitų subjektų gautos arba gautinos sumos, kurios neskirtos fondo lėšomis finansuojamoms funkcijoms, nurodytoms to fondo veiklą reglamentuojančiuose teisės aktuose, finansuoti. Fondo valdytojas ar tvarkytojas neatsakingas už tokių sumų apskaičiavimą, o atsakingas tik už jų surinkimą, perskirstymą ir pervedimą kitiems subjektams. Šis papunktis netaikomas iždams;</text:span></text:p>
      <text:p text:style-name="P511"><text:span text:style-name="T512">28.3</text:span><text:span text:style-name="T513">.</text:span><text:span text:style-name="T514"><text:tab/></text:span><text:span text:style-name="T515">iš kitų viešojo sektoriaus subjektų gautos sumos, kurias tie subjektai uždirba (apskaičiuoja ir surenka) ir privalomai perveda į fondą (valstybės ar savivaldybės iždą), turėdami teisę šias sumas atgauti tą patį arba vėlesniais ataskaitiniais laikotarpiais.</text:span></text:p>
      <text:p text:style-name="P516"><text:span text:style-name="T517">29</text:span><text:span text:style-name="T518">.</text:span><text:span text:style-name="T519"><text:tab/></text:span><text:span text:style-name="T520">Fondo pagrindinės veiklos sąnaudas sudaro šios sąnaudų grupės:<text:s/></text:span></text:p>
      <text:p text:style-name="P521"><text:span text:style-name="T522">29.1</text:span><text:span text:style-name="T523">.</text:span><text:span text:style-name="T524"><text:tab/></text:span><text:span text:style-name="T525">nuvertėjimo ir nurašytų sumų sąnaudos;<text:s/></text:span></text:p>
      <text:p text:style-name="P526"><text:span text:style-name="T527">29.2</text:span><text:span text:style-name="T528">.</text:span><text:span text:style-name="T529"><text:tab/></text:span><text:span text:style-name="T530">socialinių išmokų sąnaudos;<text:s/></text:span></text:p>
      <text:p text:style-name="P531"><text:span text:style-name="T532">29.3</text:span><text:span text:style-name="T533">.</text:span><text:span text:style-name="T534"><text:tab/></text:span><text:span text:style-name="T535">finansavimo sąnaudos;<text:s/></text:span></text:p>
      <text:p text:style-name="P536"><text:span text:style-name="T537">29.4</text:span><text:span text:style-name="T538">.</text:span><text:span text:style-name="T539"><text:tab/></text:span><text:span text:style-name="T540">kitos pagrindinės veiklos sąnaudos, kurios padaromos finansuojant veiklas, susijusias su fondo vykdoma veikla. Prie jų priskiriamos fondo administravimo sąnaudos ir kitos fondo sąnaudos nei nurodytos šio standarto 29.1–29.3 papunkčiuose.</text:span></text:p>
      <text:p text:style-name="P541"><text:span text:style-name="T542">30</text:span><text:span text:style-name="T543">.</text:span><text:span text:style-name="T544"><text:tab/></text:span><text:span text:style-name="T545">Išmokos iš fondo pripažįstamos sąnaudomis tik tokia dalimi, kuria fondo tvarkytojo vertinimu tikėtina nebus išieškotos iš kitų subjektų. Tikimybę, kad išmokėtos sumos ar jų dalis bus išieškotos, gali pagrįsti užstatyto turto, laiduotojų ar kitų garantijų buvimo faktas, statistiniais duomenimis grįstas vertinimas, atsižvelgiant į anksčiau išieškotas sumas. Kitos pagrindinės veiklos sąnaudos tikslinamos pasikeitus išieškotinų sumų vertinimui vėlesniais ataskaitiniais laikotarpiais.</text:span></text:p>
      <text:p text:style-name="P546"><text:span text:style-name="T547">31</text:span><text:span text:style-name="T548">.</text:span><text:span text:style-name="T549"><text:tab/></text:span><text:span text:style-name="T550">Pagrindinės veiklos sąnaudos rodomos pagal sąnaudų pobūdį, kaip nustatyta 3-iajame VSAFAS. Sąnaudos pripažįstamos, įvertinamos, registruojamos apskaitoje ir rodomos veiklos rezultatų ataskaitoje pagal 11-ąjį VSAFAS „Sąnaudos“ ir kitus sąnaudas reglamentuojančius VSAFAS.<text:s/></text:span></text:p>
      <text:p text:style-name="P551"><text:span text:style-name="T552">32</text:span><text:span text:style-name="T553">.</text:span><text:span text:style-name="T554"><text:tab/></text:span><text:span text:style-name="T555">Straipsnis „Kitos veiklos rezultatas“ rodo fondo kitos veiklos perviršį ar deficitą per ataskaitinį laikotarpį. Šis rezultatas apskaičiuojamas kaip visų kitos veiklos pajamų ir kitos veiklos<text:s/></text:span><text:soft-page-break/><text:span text:style-name="T556">sąnaudų, kurios vertinamos, registruojamos apskaitoje ir rodomos veiklos rezultatų ataskaitoje pagal atitinkamus VSAFAS, skirtumas:</text:span></text:p>
      <text:p text:style-name="P557"><text:span text:style-name="T558">32.1</text:span><text:span text:style-name="T559">.</text:span><text:span text:style-name="T560"><text:tab/></text:span><text:span text:style-name="T561">prie kitos veiklos pajamų gali būti priskiriamos fondo turto naudojimo pajamos, atsargų, nematerialiojo, ilgalaikio materialiojo ir biologinio turto, skirto parduoti, baudų, konfiskavimo, netesybų ir kitos pajamos, susijusios su kita nei pagrindinė, finansinė ir investicinė veikla;</text:span></text:p>
      <text:p text:style-name="P562"><text:span text:style-name="T563">32.2</text:span><text:span text:style-name="T564">.</text:span><text:span text:style-name="T565"><text:tab/></text:span><text:span text:style-name="T566">prie kitos veiklos sąnaudų gali būti priskiriamas fondo nuostolis iš atsargų, nematerialiojo, ilgalaikio materialiojo ir biologinio turto, skirto parduoti, pardavimo, kitos veiklos sąnaudos.</text:span></text:p>
      <text:p text:style-name="P567"><text:span text:style-name="T568">33</text:span><text:span text:style-name="T569">.</text:span><text:span text:style-name="T570"><text:tab/></text:span><text:span text:style-name="T571">Straipsnis „Finansinės ir investicinės veiklos rezultatas“ rodo fondo finansinės ir investicinės veiklos perviršį ar deficitą per ataskaitinį laikotarpį, kuris apskaičiuojamas kaip finansinės ir investicinės veiklos pajamų ir sąnaudų skirtumas:</text:span></text:p>
      <text:p text:style-name="P572"><text:span text:style-name="T573">33.1</text:span><text:span text:style-name="T574">.</text:span><text:span text:style-name="T575"><text:tab/></text:span><text:span text:style-name="T576">finansinės ir investicinės veiklos pajamos apima fondo palūkanų pajamas, baudų ir delspinigių pajamas už pavėluotus atsiskaitymus, dividendus, teigiamą valiutos kurso pasikeitimo įtaką, vertybinių popierių perkainojimo pelną, valstybei ar savivaldybei nuosavybės teise priklausančių akcijų pardavimo pelną, kitas finansinės ir investicinės veiklos pajamas, susijusias su fondo apskaitoje registruojamu finansiniu ir investiciniu turtu bei finansiniais įsipareigojimais ir uždirbtas atliekant teisės aktų nustatytas funkcijas;</text:span></text:p>
      <text:p text:style-name="P577"><text:span text:style-name="T578">33.2</text:span><text:span text:style-name="T579">.</text:span><text:span text:style-name="T580"><text:tab/></text:span><text:span text:style-name="T581">finansinės ir investicinės veiklos sąnaudos apima fondo palūkanų sąnaudas, baudų ir delspinigių už pavėluotus atsiskaitymus sąnaudas, neigiamą valiutų kursų pasikeitimo įtaką, vertybinių popierių perkainojimo nuostolį, valstybei ar savivaldybei nuosavybės teise priklausančių akcijų pardavimo nuostolį, kitas finansinės ir investicinės veiklos sąnaudas, susijusias su fondo apskaitoje registruojamu finansiniu ir investiciniu turtu bei finansiniais įsipareigojimais ir padarytas atliekant teisės aktų nustatytas funkcijas.</text:span></text:p>
      <text:p text:style-name="P582"><text:span text:style-name="T583">34</text:span><text:span text:style-name="T584">.</text:span><text:span text:style-name="T585"><text:tab/></text:span><text:span text:style-name="T586">Straipsnyje „Apskaitos politikos keitimo ir esminių apskaitos klaidų taisymo įtaka“ rodomas visų pataisymų, susijusių su taikomos fondo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span></text:p>
      <text:p text:style-name="P587"/>
      <text:p text:style-name="P588"/>
      <text:p text:style-name="P589"><text:span text:style-name="T590">KETVIRTASIS</text:span><text:span text:style-name="T591"><text:s/>SKIRSNIS</text:span></text:p>
      <text:p text:style-name="P592"><text:span text:style-name="T593">KITOSE ATASKAITOSE PATEIKIAMA INFORMACIJA</text:span></text:p>
      <text:p text:style-name="P594"/>
      <text:p text:style-name="P595"><text:span text:style-name="T596">35</text:span><text:span text:style-name="T597">.</text:span><text:span text:style-name="T598"><text:tab/></text:span><text:span text:style-name="T599">Fondo pinigų srautai grupuojami atsižvelgiant į veiklos pobūdį valstybės ar savivaldybės mastu ir 5-ojo VSAFAS reikalavimus.</text:span></text:p>
      <text:p text:style-name="P600"><text:span text:style-name="T601">36</text:span><text:span text:style-name="T602">.</text:span><text:span text:style-name="T603"><text:tab/></text:span><text:span text:style-name="T604">Sudarydami grynojo turto pokyčių ataskaitą socialinio draudimo fondai kitų rezervų straipsnyje parodo jų veiklą reglamentuojančiuose teisės aktuose nurodytas sumas.</text:span></text:p>
      <text:p text:style-name="P605"><text:span text:style-name="T606">37</text:span><text:span text:style-name="T607">.</text:span><text:span text:style-name="T608"><text:tab/></text:span><text:span text:style-name="T609">Rezervinis (stabilizavimo) fondas, Garantinis fondas, Ilgalaikio darbo išmokų fondas, Lietuvos Respublikos indėlių ir įsipareigojimų investuotojams draudimo įstatyme nurodyti fondai ataskaitinių finansinių metų pabaigoje į kitų rezervų straipsnį perkelia einamųjų metų grynąjį perviršį. Kitų rezervų straipsnyje nurodytos sumos mažinamos (panaudojamos) šiame punkte minimų fondų einamųjų metų grynuoju deficitu, bet ne didesne suma, nei sukaupta iki jų panaudojimo.<text:s/></text:span></text:p>
      <text:p text:style-name="P610"><text:span text:style-name="T611">38</text:span><text:span text:style-name="T612">.</text:span><text:span text:style-name="T613"><text:tab/></text:span><text:span text:style-name="T614">Pildant kitus fondo grynojo turto pokyčių ataskaitos straipsnius vadovaujamasi 4-uoju VSAFAS.<text:s/></text:span></text:p>
      <text:p text:style-name="P615"><text:span text:style-name="T616">39</text:span><text:span text:style-name="T617">.</text:span><text:span text:style-name="T618"><text:tab/></text:span><text:span text:style-name="T619">Sudarant fondo aiškinamąjį raštą vadovaujamasi šiuo standartu ir 6-uoju VSAFAS „Finansinių ataskaitų aiškinamasis raštas“.</text:span></text:p>
      <text:p text:style-name="P620"/>
      <text:p text:style-name="P621"/>
      <text:p text:style-name="P622"/>
      <text:p text:style-name="P623"/>
      <text:p text:style-name="P624"/>
      <text:p text:style-name="P625"><text:span text:style-name="T626">PENKTASIS</text:span><text:span text:style-name="T627"><text:s/>SKIRSNIS</text:span></text:p>
      <text:p text:style-name="P628"><text:span text:style-name="T629">VALSTYBĖS IR SAVIVALDYBIŲ IŽDAMS TAIKOMOS NUOSTATOS DĖL VALSTYBĖS AR SAVIVALDYBĖS TURTO PARDAVIMO APSKAITOS</text:span></text:p>
      <text:p text:style-name="P630"/>
      <text:p text:style-name="P631"><text:span text:style-name="T632">40</text:span><text:span text:style-name="T633">.</text:span><text:span text:style-name="T634"><text:tab/></text:span><text:span text:style-name="T635">Valstybės iždas prie ilgalaikių gautinų sumų priskiria iš centralizuotai valdomo valstybės turto valdytojo gautinas sumas už jam perduotas privatizuoti valstybei nuosavybės teise priklausančias akcijas ir parduoti skirtą valstybei nuosavybės teise priklausantį ilgalaikį materialųjį turtą, kol jis yra neparduotas arba kai parduotas, jei gautinų sumų apmokėjimo terminas ilgesnis negu 12 mėnesių, taip pat iš kitų subjektų, įgaliotų parduoti valstybės turtą, gautinos sumos už parduotą turtą. Analogiškos nuostatos taikomos savivaldybės iždo finansinėms ataskaitoms, jei perduotos centralizuotai valdomo valstybės turto valdytojui parduoti savivaldybei nuosavybės teise priklausančios akcijos ar ilgalaikis materialusis turtas.<text:s/></text:span></text:p>
      <text:p text:style-name="P636"><text:span text:style-name="T637">41</text:span><text:span text:style-name="T638">.</text:span><text:span text:style-name="T639"><text:tab/></text:span><text:span text:style-name="T640">Savivaldybių iždai prie gautinų finansavimo sumų iš valstybės biudžeto priskiria teisės aktuose nurodytą įplaukų, kurias gauna teisės aktais įgalioti parduoti valstybinę žemę subjektai už parduotą valstybinę žemę, dalį. Šios įplaukos pripažįstamos tą ataskaitinį laikotarpį, kai valstybinės žemės pirkėjas sumoka įgaliotam parduoti valstybinę žemę subjektui pagal jo teikiamą informaciją.</text:span></text:p>
      <text:p text:style-name="P641"><text:span text:style-name="T642">42</text:span><text:span text:style-name="T643">.</text:span><text:span text:style-name="T644"><text:tab/></text:span><text:span text:style-name="T645">Valstybės ar savivaldybės iždo apskaitoje pripažintos ilgalaikės gautinos sumos iš centralizuotai valdomo valstybės turto valdytojo už jam perduotas privatizuoti akcijas ir parduoti skirtą ilgalaikį materialųjį turtą, kol jis yra neparduotas, vertinamos įsigijimo savikaina.<text:s/></text:span><text:span text:style-name="T646">Informacija apie tokias gautinas sumas atskleidžiama taip pat, kaip finansinio turto, pagal<text:s/></text:span><text:span text:style-name="T647">17-ojo VSAFAS nuostatas vertinamo</text:span><text:span text:style-name="T648"><text:s/>amortizuota savikaina.</text:span></text:p>
      <text:p text:style-name="P649"><text:span text:style-name="T650">43</text:span><text:span text:style-name="T651">.</text:span><text:span text:style-name="T652"><text:tab/></text:span><text:span text:style-name="T653">Valstybės iždas prie per vienus metus gautinų sumų priskiria iš centralizuotai valdomo valstybės turto valdytojo gautinas sumas už jam perduotas privatizuoti valstybei nuosavybės teise priklausančias akcijas ir parduoti skirtą valstybei nuosavybės teise priklausantį ilgalaikį materialųjį turtą po to, kai turtas parduotas, jei gautinų sumų apmokėjimo terminas ne ilgesnis negu 12 mėnesių, taip pat iš kitų subjektų, įgaliotų parduoti valstybės turtą, gautinas sumas už parduotą turtą. Analogiškos nuostatos taikomos savivaldybės iždo finansinėms ataskaitoms, jei perduotos parduoti savivaldybei nuosavybės teise priklausančios akcijos ar ilgalaikis materialusis turtas.</text:span></text:p>
      <text:p text:style-name="P654"><text:span text:style-name="T655">44</text:span><text:span text:style-name="T656">.</text:span><text:span text:style-name="T657"><text:tab/></text:span><text:span text:style-name="T658">Įtraukus materialųjį turtą į parduodamų objektų sąrašą, šio turto balansine verte pripažįstamos pajamos, kurios iždų veiklos rezultatų ataskaitoje priskiriamos prie kitos veiklos pajamų. Įtraukus akcijas į privatizuojamų akcijų sąrašą, šių akcijų balansine verte pripažįstamos pajamos, kurios iždų veiklos rezultatų ataskaitoje priskiriamos prie finansinės ir investicinės veiklos pajamų. Išbraukus materialųjį turtą ar akcijas iš parduodamų objektų ar privatizuojamų akcijų sąrašo, išbraukiamo turto balansine verte mažinamos prieš tai pripažintos pajamos.<text:s/></text:span></text:p>
      <text:p text:style-name="P659"/>
      <text:p text:style-name="P660"/>
      <text:p text:style-name="P661"><text:span text:style-name="T662">III</text:span><text:span text:style-name="T663"><text:s/>SKYRIUS</text:span></text:p>
      <text:p text:style-name="P664"><text:span text:style-name="T665">BAIGIAMOSIOS NUOSTATOS</text:span></text:p>
      <text:p text:style-name="P666"/>
      <text:p text:style-name="P667"><text:span text:style-name="T668">45</text:span><text:span text:style-name="T669">.</text:span><text:span text:style-name="T670"><text:tab/></text:span><text:span text:style-name="T671">Pirmą kartą sudarant grynojo turto pokyčių ataskaitą taikant šio standarto 37 punkto nuostatą, ankstesniais metais fondo sukauptas perviršis perkeliamas į kitų rezervų straipsnį.</text:span></text:p>
      <text:p text:style-name="P672"/>
      <text:p text:style-name="P673"><text:span text:style-name="T67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7</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user</dc:creator>
    <meta:creation-date>2017-01-05T13:15:00Z</meta:creation-date>
    <dc:date>2017-01-05T13:15:00Z</dc:date>
    <meta:print-date>2016-12-20T08:37:00Z</meta:print-date>
    <meta:template xlink:href="Normal.dotm" xlink:type="simple"/>
    <meta:editing-cycles>2</meta:editing-cycles>
    <meta:editing-duration>PT0S</meta:editing-duration>
    <meta:document-statistic meta:page-count="7" meta:paragraph-count="193" meta:word-count="2860" meta:character-count="22602" meta:row-count="687" meta:non-whitespace-character-count="19935"/>
  </office:meta>
</office:document-meta>
</file>