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20</text:span><text:span text:style-name="T28"><text:s/>d. Nr. SV-S-</text:span><text:span text:style-name="T29">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Žmogaus teisių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</text:span><text:span text:style-name="T40">tuvos Respublikos Seimui išvadas dėl Lietuvos Respublikos lygių galimybių įstatymo Nr. IX-1826 pakeitimo įstatymo projekto Nr. XIIIP-3512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1T20:54:00Z</meta:creation-date>
    <dc:date>2021-01-21T20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" meta:character-count="542" meta:row-count="21" meta:non-whitespace-character-count="477"/>
  </office:meta>
</office:document-meta>
</file>