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 fo:text-indent="0.0368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3.2243in"/>
    </style:style>
    <style:style style:name="TableColumn24" style:family="table-column">
      <style:table-column-properties style:column-width="3.6006in"/>
    </style:style>
    <style:style style:name="Table22" style:family="table">
      <style:table-properties style:width="6.825in" fo:margin-left="-0.0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736in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text-indent="0.0861in"/>
      <style:text-properties style:font-size-complex="12pt"/>
    </style:style>
    <style:style style:name="TableRow35" style:family="table-row">
      <style:table-row-properties style:min-row-height="0.357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Picture 1" text:anchor-type="as-char" svg:x="0in" svg:y="0in" svg:width="0.48264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</text:p>
      <text:p text:style-name="P12">VYRIAUSIOJI RINKIMŲ KOMISIJA</text:p>
      <text:p text:style-name="Normal"/>
      <text:p text:style-name="Normal"/>
      <text:p text:style-name="P13">SPRENDIMAS</text:p>
      <text:p text:style-name="P14">DĖL SERTIFIKATO EUROPOS SĄJUNGOS PILIEČIŲ INICIATYVAI „Sanglaudos politika, skirta regionų lygiateisiškumui ir regionų kultūrai išsaugoti“ IŠDAVIMO</text:p>
      <text:p text:style-name="Normal"/>
      <text:p text:style-name="P15">2021 m. spalio 4 d. Nr. Sp-232<text:s/></text:p>
      <text:p text:style-name="P16">Vilnius</text:p>
      <text:p text:style-name="P17"/>
      <text:p text:style-name="P18">Lietuvos Respublikos vyriausioji rinkimų komisija, vadovaudamasi Lietuvos Respublikos vyriausiosios rinkimų komisijos įstatymo 2 straipsnio 1 dalimi ir atsižvelgdama į tai, kad Europos Sąjungos piliečių iniciatyvos<text:s/>„Sanglaudos politika, skirta regionų lygiateisiškumui ir regionų kultūrai išsaugoti“ (Europos Komisijos registracijos numeris: ECI(2019)000007; registracijos data: 2019 m. balandžio 30 d.) organizatoriai 2021 m. liepos 9 d. Lietuvos Respublikos vyriausiajai rinkimų komisijai pateikė patikrinti 8 420 elektronine forma ir 3 860 popierine forma surinktus pritarimo pareiškimus,<text:s/><text:span text:style-name="T19">nusprendži</text:span>a:</text:p>
      <text:p text:style-name="P20">1. Pripažinti, kad Europos Sąjungos piliečių iniciatyva „Sanglaudos politika, skirta regionų lygiateisiškumui ir regionų kultūrai išsaugoti“ (Europos Komisijos registracijos numeris: ECI(2019)000007; registracijos data: 2019 m. balandžio 30 d.) Lietuvos Respublikoje surinko 11 483 (vienuolika tūkstančių keturis šimtus aštuoniasdešimt tris) pritarimo pareiškimus (pridedama).</text:p>
      <text:p text:style-name="P21">2. Išduoti Europos Sąjungos piliečių iniciatyvai „Sanglaudos politika, skirta regionų lygiateisiškumui ir regionų kultūrai išsaugoti“ (Europos Komisijos registracijos numeris: ECI(2019)000007; registracijos data: 2019 m. balandžio 30 d.) sertifikatą, kuriuo patvirtinamas galiojančių pritarimo pareiškimų, surinktų Lietuvos Respublikoje, skaičius (pridedama).</text:p>
      <text:p text:style-name="Normal"/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misijos pirmininkė</text:p>
          </table:table-cell>
          <table:table-cell table:style-name="TableCell33">
            <text:p text:style-name="P34">Jolanta Petkevičienė<text:s/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21-10-04T11:22:00Z</meta:creation-date>
    <dc:date>2021-10-04T11:22:00Z</dc:date>
    <meta:print-date>2013-12-23T07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6" meta:character-count="1667" meta:row-count="63" meta:non-whitespace-character-count="1463"/>
  </office:meta>
</office:document-meta>
</file>