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904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biggest" style:wrap-contour="true" style:wrap-contour-mode="outside" fo:clip="rect(0in 0in 0in 0in)" style:horizontal-rel="page-content" style:vertical-rel="page" style:horizontal-pos="center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0" text:anchor-type="paragraph" svg:x="0in" svg:y="0.78333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AJONO SAVIVALDYBĖS TARYBOS KOMITETŲ SUDĖČIŲ PATVIRTINIMO</text:p>
      <text:p text:style-name="P15"/>
      <text:p text:style-name="P16">2019 m. gegužės 14 d. Nr. TS-85</text:p>
      <text:p text:style-name="P17">Kupiškis</text:p>
      <text:p text:style-name="P18"/>
      <text:p text:style-name="P19">Vadovaudamasi Lietuvos Respublikos vietos savivaldos įstatymo 14 straipsnio 1 dalimi, 16 straipsnio 2 dalies 6 punktu ir Kupiškio rajono savivaldybės tarybos veiklos reglamento, patvirtinto Kupiškio rajono savivaldybės tarybos 2019 m. kovo 28 d. sprendimu<text:s/>Nr. TS-77 „Dėl Kupiškio rajono savivaldybės tarybos veiklos reglamento patvirtinimo“, 3 punktu ir 11.1.1 papunkčiu, Kupiškio rajono savivaldybės taryba n u s p r e n d <text:s/>ž i a :</text:p>
      <text:p text:style-name="P20"><text:span text:style-name="T21">1</text:span><text:span text:style-name="T22">. Patvirtinti Kupiškio rajono savivaldybės tarybos komitetų sudėtis:</text:span></text:p>
      <text:p text:style-name="P23"><text:span text:style-name="T24">1</text:span><text:span text:style-name="T25">.<text:s/></text:span><text:span text:style-name="T26">Patvirtinti Kupiškio rajono savivaldybės tarybos komitetų sudėtis:</text:span></text:p>
      <text:p text:style-name="P27"><text:span text:style-name="T28">1.1</text:span><text:span text:style-name="T29">.<text:s/></text:span><text:span text:style-name="T30">Ekonomikos, finansų ir biudžeto komitetas:</text:span><text:span text:style-name="T31"><text:s/></text:span></text:p>
      <text:p text:style-name="P32">pirmininkas – Saulius Dugnas,</text:p>
      <text:p text:style-name="P33">pavaduotojas – Augenijus Cesevičius.</text:p>
      <text:p text:style-name="P34"><text:span text:style-name="T35">Nariai: Neringa Klimavičienė, <text:s/>Valentinas Beinoris ir Žilvinas Aukštika</text:span><text:span text:style-name="T36">lnis.</text:span></text:p>
      <text:p text:style-name="P37"><text:span text:style-name="T38">1.2</text:span><text:span text:style-name="T39">.<text:s/></text:span><text:span text:style-name="T40">Vietinio ūkio, architektūros ir aplinkos apsaugos komitetas:</text:span></text:p>
      <text:p text:style-name="P41">pirmininkas – Algirdas Notkus,</text:p>
      <text:p text:style-name="P42">pavaduotojas – Algirdas Gasiūnas.</text:p>
      <text:p text:style-name="P43"><text:span text:style-name="T44">Nariai: Ričerdas Kriovė, Neringa Klimavičienė ir Vidmantas Paliulis.</text:span></text:p>
      <text:p text:style-name="P45"><text:span text:style-name="T46">1.3</text:span><text:span text:style-name="T47">.<text:s/></text:span><text:span text:style-name="T48">Kultūros, švietimo, sporto ir teisėsa</text:span><text:span text:style-name="T49">ugos komitetas:</text:span><text:span text:style-name="T50"><text:s/></text:span></text:p>
      <text:p text:style-name="P51">pirmininkė – Lina Kaušakienė,</text:p>
      <text:p text:style-name="P52">pavaduotoja – Skaistutė Paulauskienė.</text:p>
      <text:p text:style-name="P53"><text:span text:style-name="T54">Nariai: Lina Uckuvienė, Virginijus Umbra, Paulius Pranckūnas ir Eglė Blaževičienė.</text:span></text:p>
      <text:p text:style-name="P55"><text:span text:style-name="T56">1.4</text:span><text:span text:style-name="T57">.<text:s/></text:span><text:span text:style-name="T58">Sveikatos ir socialinės apsaugos komitetas:</text:span><text:span text:style-name="T59"><text:s/></text:span></text:p>
      <text:p text:style-name="P60">pirmininkė – Agnė Šerelienė,</text:p>
      <text:p text:style-name="P61">pavaduotoja – Lina Uckuvienė.</text:p>
      <text:p text:style-name="P62"><text:span text:style-name="T63">Nariai: Dalia Dyrienė, Eglė Blaževičienė, Lina Kaušakienė ir Vidmantas Paliulis.</text:span></text:p>
      <text:p text:style-name="P64"><text:span text:style-name="T65">1.5</text:span><text:span text:style-name="T66">.<text:s/></text:span><text:span text:style-name="T67">Kaimo ir bendruomenių reikalų komitetas</text:span><text:span text:style-name="T68">:<text:s/></text:span></text:p>
      <text:p text:style-name="P69">pirmininkas – Ričerdas Kriovė,</text:p>
      <text:p text:style-name="P70">pavaduotojas – Egidijus Černius.</text:p>
      <text:p text:style-name="P71">Nariai: Gėnė Žilinskienė, Daiva Bubulienė ir Algirdas Notkus.</text:p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<text:s text:c="13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9-05-30T13:51:00Z</meta:creation-date>
    <dc:date>2019-05-30T13:51:00Z</dc:date>
    <meta:print-date>2019-05-15T07:22:00Z</meta:print-date>
    <meta:template xlink:href="Normal.dotm" xlink:type="simple"/>
    <meta:editing-cycles>2</meta:editing-cycles>
    <meta:editing-duration>PT0S</meta:editing-duration>
    <meta:user-defined meta:name="LabbisDVSAttachmentId">13a962e1-c634-4325-8ea2-210d886a3916</meta:user-defined>
    <meta:document-statistic meta:page-count="2" meta:paragraph-count="33" meta:word-count="222" meta:character-count="1759" meta:row-count="42" meta:non-whitespace-character-count="1570"/>
  </office:meta>
</office:document-meta>
</file>